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79</text:p>
      <text:p text:style-name="kamervragen">Vragen van het lid 
            El Fassed
            (GroenLinks) aan de ministers van Landbouw, Natuur en Voedselkwaliteit en van Volksgezondheid, Welzijn en Sport over Q-koorts
            (ingezonden 1 oktober 2010).
         </text:p>
      <text:h text:outline-level="2" text:style-name="stuktitel">Vraag 1
            </text:h>
      <text:p text:style-name="vraag">Kent u het bericht «Overheid reageerde afwachtend op Q-koorts»?<text:note text:id="ID-2010Z13979-d28e82" text:note-class="footnote"><text:note-citation text:label="1">1</text:note-citation><text:note-body><text:p> ANP, «Overheid reageerde afwachtend op Q-koorts», 29 september 2010.</text:p></text:note-body></text:note>
               
            </text:p>
      <text:h text:outline-level="2" text:style-name="stuktitel">Vraag 2
            </text:h>
      <text:p text:style-name="vraag">Wat is uw reactie op de resultaten van het onderzoek van de Provinciale Raad voor Volksgezondheid in Noord-Brabant?<text:note text:id="ID-2010Z13979-d28e102" text:note-class="footnote"><text:note-citation text:label="2">2</text:note-citation><text:note-body><text:p> Evaluatierapport aanpak Q-koorts, Provinciale Raad voor de Volksgezondheid en Maatschappelijke Zorg in Noord-Brabant, 29 september
                  2010.
               </text:p></text:note-body></text:note>
               
            </text:p>
      <text:h text:outline-level="2" text:style-name="stuktitel">Vraag 3
            </text:h>
      <text:p text:style-name="vraag">Is het waar dat de Rijksoverheid Q-koorts als een regionaal probleem zag?</text:p>
      <text:h text:outline-level="2" text:style-name="stuktitel">Vraag 4
            </text:h>
      <text:p text:style-name="vraag">Is de Rijksoverheid en in het bijzonder uw beleid erop toegerust om een gelijktijdige uitbraak van dierziektes of epidemieën
               met effecten op de volksgezondheid effectief te voorkomen en te bestrijden? Zo ja, welke voorzorgsmaatregelen worden hiertoe
               genomen?
            </text:p>
      <text:h text:outline-level="2" text:style-name="stuktitel">Vraag 5
            </text:h>
      <text:p text:style-name="vraag">Is het waar dat de samenwerking tussen uw ministeries niet optimaal was bij het bestrijden van de Q-koorts? Is die samenwerking
               inmiddels verbeterd? Welke maatregelen heeft u genomen en gaat u nemen om de samenwerking te verbeteren?
            </text:p>
      <text:h text:outline-level="2" text:style-name="stuktitel">Vraag 6
            </text:h>
      <text:p text:style-name="vraag">Welke risico’s voor de volksgezondheid zijn er indien uw samenwerking niet optimaal is? Kunt u dit toelichten?</text:p>
      <text:h text:outline-level="2" text:style-name="stuktitel">Vraag 7
            </text:h>
      <text:p text:style-name="vraag">Klopt het dat het doden van geiten wellicht niet nodig was geweest?</text:p>
      <text:h text:outline-level="2" text:style-name="stuktitel">Vraag 8
            </text:h>
      <text:p text:style-name="vraag">Kunt u uw standpunt over schadevergoeding aan patiënten uiteenzet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