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3977</text:p>
      <text:p text:style-name="kamervragen">Vragen van het lid 
            Pechtold
            (D66) aan de minister van Buitenlandse Zaken over uitlatingen richting ambassadeur Habibie van Indonesië (ingezonden 1 oktober
            2010).
         </text:p>
      <text:h text:outline-level="2" text:style-name="stuktitel">Vraag 1
            </text:h>
      <text:p text:style-name="vraag">Bent u bekend met het artikel «Wilders: toontje lager bij Indonesië»?<text:note text:id="ID-2010Z13977-d28e82" text:note-class="footnote"><text:note-citation text:label="1">1</text:note-citation><text:note-body><text:p> De Telegraaf, «Wilders: toontje lager bij Indonesië», 23 september.</text:p></text:note-body></text:note>
               
            </text:p>
      <text:h text:outline-level="2" text:style-name="stuktitel">Vraag 2
            </text:h>
      <text:p text:style-name="vraag">Bent u bereid afstand te nemen van de bejegeningen van de heer Wilders in de richting van ambassadeur Habibie van Indonesië?
               Zo nee, waarom niet?
            </text:p>
      <text:h text:outline-level="2" text:style-name="stuktitel">Vraag 3
            </text:h>
      <text:p text:style-name="vraag">Welke concrete handelingen zult u verrichten om te garanderen dat de situatie tijdens het staatsbezoek van de Indonesische
               president niet uit de hand zal lopen, en dat de bevriende relatie tussen Nederland en Indonesië wordt gecontinueerd?
            </text:p>
      <text:h text:outline-level="2" text:style-name="stuktitel">Vraag 4
            </text:h>
      <text:p text:style-name="vraag">Bent u bereid deze vragen te beantwoorden vóór de aanvang van het staatsbezoek van president Susilo Bambang Yudhoyono op 6 oktober
               201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