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3933</text:p>
      <text:p text:style-name="kamervragen">Vragen van het lid 
            Voortman
            (GroenLinks) aan de minister van Volksgezondheid, Welzijn en Sport inzake de intensive care zorg in Vlissingen (ingezonden
            30 september 2010).
         </text:p>
      <text:h text:outline-level="2" text:style-name="stuktitel">Vraag 1
            </text:h>
      <text:p text:style-name="vraag">Bent u bekend met de berichtgeving dat Vlissingen straks geen intensive care meer heeft?<text:note text:id="ID-2010Z13933-d28e82" text:note-class="footnote"><text:note-citation text:label="1">1</text:note-citation><text:note-body><text:p> PZC, Vlissingen verliest intensive care.</text:p></text:note-body></text:note>
               
            </text:p>
      <text:h text:outline-level="2" text:style-name="stuktitel">Vraag 2
            </text:h>
      <text:p text:style-name="vraag">Bent u op de hoogte van de plannen van de raad van bestuur van het Admiraal De Ruyterziekenhuis ten aanzien van intensive
               care zorg op Walcheren? Zo ja, komen deze overeen met het beeld dat in het bericht wordt geschetst?
            </text:p>
      <text:h text:outline-level="2" text:style-name="stuktitel">Vraag 3
            </text:h>
      <text:p text:style-name="vraag">Is uw inschatting dat de «intensive-care-faciliteit» waarover in het bericht gesproken wordt een volwaardige level 1 intensive
               care afdeling betreft?
            </text:p>
      <text:h text:outline-level="2" text:style-name="stuktitel">Vraag 4
            </text:h>
      <text:p text:style-name="vraag">Bent u van mening dat met deze plannen van de raad van bestuur recht wordt gedaan aan de met algemene stemmen door de Kamer
               aangenomen motie<text:note text:id="ID-2010Z13933-d28e125" text:note-class="footnote"><text:note-citation text:label="2">2</text:note-citation><text:note-body><text:p> Kamerstuk, 27 295, nr. 140.
               </text:p></text:note-body></text:note> die oproept tot behoud van een klein volwaardig ziekenhuis op Walcheren? Zo nee, welke stappen kunt u nemen c.q. bent u bereid
               te nemen om te garanderen dat deze motie wel wordt uitgevoerd?
            </text:p>
      <text:h text:outline-level="2" text:style-name="stuktitel">Vraag 5
            </text:h>
      <text:p text:style-name="vraag">Herinnert u zich uw tijdens het spoeddebat op 29 juni 2010 gedane toezegging dat het Rijksinstituut voor Volksgezondheid en
               Milieu (RIVM) het onderzoek naar bereikbaarheidsnorm van ambulances in Zeeland half juli 2010 klaar te zullen hebben? Zo ja,
               is dit onderzoek reeds afgerond en kunt u dit naar de Kamer verstur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