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932</text:p>
      <text:p text:style-name="kamervragen">Vragen van de leden 
            Kuiken, 
            Marcouch
            en 
            Van Dekken
            (allen PvdA) aan de ministers van Justitie en van Binnenlandse Zaken en Koninkrijksrelaties over de recente brandstichtingen
            in religieuze gebouwen (ingezonden 30 september 2010).
         </text:p>
      <text:h text:outline-level="2" text:style-name="stuktitel">Vraag 1
            </text:h>
      <text:p text:style-name="vraag">Bent u bekend met de drie brandstichtingen in Molukse kerken en de herhaaldelijke aanslagen op een moskee in Groningen?</text:p>
      <text:h text:outline-level="2" text:style-name="stuktitel">Vraag 2
            </text:h>
      <text:p text:style-name="vraag">Is er inmiddels al meer bekend over de achtergrond van deze aanslagen? Hebben deze aanslagen een politieke achtergrond? Zijn
               de Algemene Inlichtingen- en veiligheidsdienst (AIVD) en de Nationaal Coördinator Terrorismebestrijding (NCTB) betrokken bij
               deze zaken?
            </text:p>
      <text:h text:outline-level="2" text:style-name="stuktitel">Vraag 3
            </text:h>
      <text:p text:style-name="vraag">Wordt er, gegeven de ontwrichtende werking van deze aanslagen op de samenleving, voldoende prioriteit gegeven aan onderzoek
               en opsporing in deze zaken?
            </text:p>
      <text:h text:outline-level="2" text:style-name="stuktitel">Vraag 4
            </text:h>
      <text:p text:style-name="vraag">Op welke wijze worden de Molukse gemeenschap alsmede moskeebesturen op dit moment terzijde gestaan in het per direct rond
               de klok beveiligen van hun kerkgebouwen?
            </text:p>
      <text:h text:outline-level="2" text:style-name="stuktitel">Vraag 5
            </text:h>
      <text:p text:style-name="vraag">Bent u bereid een actieplan voor te bereiden, klaar voor het nieuwe kabinet, om als overheid de vrijheid van godsdienst op
               alle fronten ferm te verdedigen?
            </text:p>
      <text:h text:outline-level="2" text:style-name="kamervraagopmerking_kop">Toelichting:
            </text:h>
      <text:p text:style-name="kamervraagopmerking">Deze vragen dienen ter aanvulling op eerdere vragen terzake van het lid Dibi (GroenLinks), ingezonden 30 september 2010 (vraagnummer
               2010Z1393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