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931</text:p>
      <text:p text:style-name="kamervragen">Vragen van het lid 
            Dibi
            (GroenLinks) aan de ministers van Justitie en voor Wonen, Wijken en Integratie over bekladding op en brandstichting bij moskeeën
            (ingezonden 30 september 2010).
         </text:p>
      <text:h text:outline-level="2" text:style-name="stuktitel">Vraag 1
            </text:h>
      <text:p text:style-name="vraag">Bent u bekend met het bericht waaruit blijkt dat onlangs brand is gesticht bij een moskee in Groningen?<text:note text:id="ID-2010Z13931-d28e82" text:note-class="footnote"><text:note-citation text:label="1">1</text:note-citation><text:note-body><text:p> Nos.nl, dinsdag 28 september.</text:p></text:note-body></text:note>
               
            </text:p>
      <text:h text:outline-level="2" text:style-name="stuktitel">Vraag 2
            </text:h>
      <text:p text:style-name="vraag">Bent u bekend met de volgende reeks vergelijkbare incidenten: 23 september 2001 Brandstichting moskee Gorinchem; 10 juni 2001
               Brandstichting moskee Apeldoorn; 21 mei 2003 Brandstichting moskee Vianen; 17 juni 2003 Brandstichting islamitische school
               Eindhoven; 5 april 2004 Brandstichting moskee Panningen; 2 november 2004 – 13 maart 2005 135 moskeeën en 29 islamitische scholen
               doelwit van bedreiging, bekladding, vernieling en brandstichting; 26 maart 2005 Brandstichting Bedir-school Uden; 26 maart
               2005 Brandstichting moskee Oldenzaal, 15 juni 2005 Brandstichting moskee Rotterdam; 10 juni 2006  Brandstichting moskee Vlaardingen,
               15 december 2006 Brandstichting moskee Maastricht, 24 maart 2007 Brandstichting moskee Huizen; 20 oktober 2007 Brandstichting
               moskee Leeuwarden, 13 juli 2007 Moskeeën Haarlem beklad met leuzen «fuck Allah», «Allah moet dood», 21 juli 2007 Molotovcocktails
               moskee Haarlem, Wintermaanden 2007/08 bekladding, ingegooide ruiten, brandbommen, moskee Zeist; 19 maart 2008 Molotovcocktail
               moskee Huizen; 8 mei 2009  Molotovcocktail moskee Zoetermeer, 14 februari 2009 steen door ruit tijdens ochtendgebed, moskee
               Drachten; 27 juni 2009 Turks verenigingsgebouw en moskee beklad met leuzen «Sieg Heil» en «Geert Wilders»; 2 augustus 2009
               varkenskop moskee Ede en 19 november 2009 Molotovcocktail moskee Zoetermeer?<text:note text:id="ID-2010Z13931-d28e102" text:note-class="footnote"><text:note-citation text:label="2">2</text:note-citation><text:note-body><text:p> www.frontaalnaakt.nl, «Brandstichting bij Groningse moskee», 7 december 2009.</text:p></text:note-body></text:note>
               
            </text:p>
      <text:h text:outline-level="2" text:style-name="stuktitel">Vraag 3
            </text:h>
      <text:p text:style-name="vraag">Deelt u de mening dat deze niet-limitatieve opsomming getuigt van een structureel probleem of ziet u dit als een reeks incidenten?</text:p>
      <text:h text:outline-level="2" text:style-name="stuktitel">Vraag 4
            </text:h>
      <text:p text:style-name="vraag">Hoe heeft u gereageerd en gehandeld in het verleden als dergelijke incidenten zich voordeden? </text:p>
      <text:h text:outline-level="2" text:style-name="stuktitel">Vraag 5
            </text:h>
      <text:p text:style-name="vraag">Bent u bereid meer aandacht in preventieve en repressieve zin te schenken aan anti-islamitisch geweld? Zo ja, op welke wijze?
              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