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30</text:p>
      <text:p text:style-name="kamervragen">Vragen van de leden 
            Kooiman
            en 
            Leijten
            (beiden SP) aan de minister van Volksgezondheid, Welzijn en Sport en de minister voor Jeugd en Gezin over het bericht dat
            bierbrouwer met borden langs sportvelden eigen reclamecode schendt (ingezonden 30 september 2010).
         </text:p>
      <text:h text:outline-level="2" text:style-name="stuktitel">Vraag 1
            </text:h>
      <text:p text:style-name="vraag">Wat is uw reactie op het bericht dat bierbrouwer Heineken eigen reclamecode schendt?<text:note text:id="ID-2010Z13930-d28e85" text:note-class="footnote"><text:note-citation text:label="1">1</text:note-citation><text:note-body><text:p> Trouw, «Vader: Haal bierreclame weg», 28 september 2010.</text:p></text:note-body></text:note> en<text:note text:id="ID-2010Z13930-d28e95" text:note-class="footnote"><text:note-citation text:label="2">2</text:note-citation><text:note-body><text:p> Aanhangsel Handelingen, vergaderjaar 2009–2010, nr. 3281.
               </text:p></text:note-body></text:note>
               
            </text:p>
      <text:h text:outline-level="2" text:style-name="stuktitel">Vraag 2
            </text:h>
      <text:p text:style-name="vraag">Is het waar dat de sporters bij de Utrechtse vereniging Kampong voor een kwart minderjarig zijn? Zo ja, bent u van mening
               dat hiermee de reclamecode wordt geschonden? Kunt u uw antwoord toelichten?
            </text:p>
      <text:h text:outline-level="2" text:style-name="stuktitel">Vraag 3
            </text:h>
      <text:p text:style-name="vraag">Hoe vaak komt voor dat een sportclub reclameborden van alcoholproducenten langs de velden of in de sporthal heeft? Bent u
               bereid dit te onderzoeken? Kunt u uw antwoord toelichten? 
            </text:p>
      <text:h text:outline-level="2" text:style-name="stuktitel">Vraag 4
            </text:h>
      <text:p text:style-name="vraag">Bent u van mening dat sport en alcoholreclame zich tot elkaar verhouden? Kunt u uw antwoord toelichten?</text:p>
      <text:h text:outline-level="2" text:style-name="stuktitel">Vraag 5
            </text:h>
      <text:p text:style-name="vraag">Hoe verhoudt de oproep van NOC-NSF en de alcoholindustrie, om het schenken van alcohol in sportkantines te beperken als jeugdigen
               sporten, zich tot reclame voor alcohol langs de velden of in de sporthal?  Kunt u uw antwoord toelichten?
            </text:p>
      <text:h text:outline-level="2" text:style-name="stuktitel">Vraag 6
            </text:h>
      <text:p text:style-name="vraag">Bent u van mening dat het voorbeeld van reclame maken door Heineken bij Kampong een goed voorbeeld is van de zelfregulering
               die de alcoholreclamecode veronderstelt? Kunt u uw antwoord toelichten?
            </text:p>
      <text:h text:outline-level="2" text:style-name="stuktitel">Vraag 7
            </text:h>
      <text:p text:style-name="vraag">Bent u nu bereid strenger te controleren of alcoholreclame publiek bereikt dat minderjarig is? Zo nee, waarom niet? Zo ja,
               op welke wijze?
            </text:p>
      <text:h text:outline-level="2" text:style-name="stuktitel">Vraag 8
            </text:h>
      <text:p text:style-name="vraag">Bent u ook bereid de code van de alcoholindustrie waarin staat dat drankreclame geen publiek mag bereiken dat voor meer dan
               25 procent uit minderjarigen bestaat om te zetten in een wettelijke regel? Zo nee, waarom niet? Zo ja, wanneer kan de Kamer
               voorstellen ontvangen?
            </text:p>
      <text:h text:outline-level="2" text:style-name="stuktitel">Vraag 9
            </text:h>
      <text:p text:style-name="vraag">Hoe verhoudt het feit dat 23 procent van de sportevenementen wordt gesponsord door de alcoholindustrie zich tot de code dat
               minderjarigen niet actief mogen worden blootgesteld aan reclame voor alcohol? Kunt u uw antwoord toelichten?<text:note text:id="ID-2010Z13930-d28e193" text:note-class="footnote"><text:note-citation text:label="3">3</text:note-citation><text:note-body><text:p> NOC*NSF, «Alcohol en sportsponsoring, hoe zit dat?», 2010.</text:p></text:note-body></text:note>
               
            </text:p>
      <text:h text:outline-level="2" text:style-name="stuktitel">Vraag 10
            </text:h>
      <text:p text:style-name="vraag">Hoe verhoudt de stelling van NOC-NSF «Drinken is geen sport» zich tot de alcoholreclame? Kunt u uw antwoord toelichten?</text:p>
      <text:h text:outline-level="2" text:style-name="stuktitel">Vraag 11
            </text:h>
      <text:p text:style-name="vraag">Wat is er uit de gesprekken gekomen met de bioscoop (reclame)exploitanten en de STIVA (Stichting Verantwoord Alcoholgebruik),
               de koepel van de alcoholindustrie die toezicht houdt op de zelfregulering inzake alcoholreclame over de handhaving van de
               alcoholreclame c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