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927</text:p>
      <text:p text:style-name="kamervragen">Vragen van het lid 
            Van Bommel
            (SP) aan de minister van Buitenlandse Zaken over aanval van de International Security Assistance Force (ISAF) in Pakistan
            (ingezonden 30 september 2010).
         </text:p>
      <text:h text:outline-level="2" text:style-name="stuktitel">Vraag 1
            </text:h>
      <text:p text:style-name="vraag">Deelt u de opvatting van de regering van Pakistan dat de ISAF-aanval op Pakistaans grondgebied «onacceptabel» is en een schending
               van het ISAF-mandaat?<text:note text:id="ID-2010Z13927-d28e82" text:note-class="footnote"><text:note-citation text:label="1">1</text:note-citation><text:note-body><text:p> de Volkskrant, «Pakistan boos over NAVO-aanval», 27 september 2010.</text:p></text:note-body></text:note> Indien nee, waarom niet?
            </text:p>
      <text:h text:outline-level="2" text:style-name="stuktitel">Vraag 2
            </text:h>
      <text:p text:style-name="vraag">Kunt u aangeven hoe vaak invallen vanuit Pakistan door Afghaanse opstandelingen worden uitgevoerd? Is het waar dat voor het
               eerst tot op Pakistaans grondgebied wordt teruggeslagen? Indien nee, hoe vaak is het eerder gebeurd en wanneer was dat?<text:note text:id="ID-2010Z13927-d28e103" text:note-class="footnote"><text:note-citation text:label="2">2</text:note-citation><text:note-body><text:p> NOS, «Isaf doodt vijftig rebellen in Pakistan», 27 september.</text:p></text:note-body></text:note>
               
            </text:p>
      <text:h text:outline-level="2" text:style-name="stuktitel">Vraag 3 
            </text:h>
      <text:p text:style-name="vraag">Waarom besloot de ISAF-commandant de tegenaanval tot op Pakistaans grondgebied voort te zetten? Hoeveel mensen kwamen bij
               de aanval om het leven? Was deze aanval niet met de Pakistaanse autoriteiten afgestemd? Indien dit wel het geval was, hoe
               verklaart u dan het Pakistaanse protest?
            </text:p>
      <text:h text:outline-level="2" text:style-name="stuktitel">Vraag 4
            </text:h>
      <text:p text:style-name="vraag">Deelt u de vrees dat de oorlog in Afghanistan, die door middel van Amerikaanse bombardementen al in Pakistan wordt gevoerd,
               nu ook door de NAVO in Pakistan zal worden gevoerd en dat dit het draagvlak onder de Pakistaanse bevolking nog verder aantast?
               Indien nee, waarom niet?
            </text:p>
      <text:h text:outline-level="2" text:style-name="stuktitel">Vraag 5
            </text:h>
      <text:p text:style-name="vraag">Bent u bereid te pleiten om geen aanvallen op Pakistaans grondgebied uit te voeren door ISAF-troepen? Zo ja, op welke wijze?
               Indien nee, waarom niet?
            </text:p>
      <text:h text:outline-level="2" text:style-name="stuktitel">Vraag 6
            </text:h>
      <text:p text:style-name="vraag">Bent u bereid een einde te bepleiten aan de Amerikaanse luchtbombardementen in Pakistan? Zo ja, op welke wijze? Indien neen,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