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926</text:p>
      <text:p text:style-name="kamervragen">Vragen van het lid 
            Lodders
            (VVD) aan de minister van Landbouw, Natuur en Voedselkwaliteit over de dassencompensatieproblematiek in de gemeente Cuijk
            (ingezonden 30 september 2010).
         </text:p>
      <text:h text:outline-level="2" text:style-name="stuktitel">Vraag 1
            </text:h>
      <text:p text:style-name="vraag">Bent u bekend met het artikel «Miljoen voor dassenfamilie?<text:note text:id="ID-2010Z13926-d28e82" text:note-class="footnote"><text:note-citation text:label="1">1</text:note-citation><text:note-body><text:p> Telegraaf, «Miljoen voor dassenfamilie» 28 september 2010.</text:p></text:note-body></text:note>
               
            </text:p>
      <text:h text:outline-level="2" text:style-name="stuktitel">Vraag 2
            </text:h>
      <text:p text:style-name="vraag">Is het waar dat de vergunning voor het recreatiepark niet verleend wordt omdat 3,8 km van de toegezegde 30 km aan houtwallen
               nog niet af is? Waarom weigert u deze de vergunning te verlenen? Is er sprake van een gebrek aan vertrouwen in de toezegging
               van de gemeente Cuijk? Zo nee, wat is dan de reden?
            </text:p>
      <text:h text:outline-level="2" text:style-name="stuktitel">Vraag 3
            </text:h>
      <text:p text:style-name="vraag">Bent u bekend met de investeringen die door de gemeente zijn gedaan, zowel voor de nieuwe dassenplek als voor het recreatiepark?
               Bent u van mening dat de kosten (momenteel € 500 000 per jaar vertraging), die volgen uit het feit dat er nog geen bouwvergunning
               is, acceptabel zijn? Zo ja, waarom wel?
            </text:p>
      <text:h text:outline-level="2" text:style-name="stuktitel">Vraag 4
            </text:h>
      <text:p text:style-name="vraag">Deelt u de mening dat de in 2003 gestelde compensatiemaatregelen niet in verhouding zijn met de huidige goede stand van de
               dassenpopulatie in het gebied rondom de gemeente Cuijk? Bent u bereid om de compensatiemaatregelen aan te passen?
            </text:p>
      <text:h text:outline-level="2" text:style-name="stuktitel">Vraag 5
            </text:h>
      <text:p text:style-name="vraag">Deelt u de mening dat het beter is voor de gemeente, de bewoners, de investeerders en de dassenfamilie als deze zaak zo snel
               mogelijk wordt afgehandeld? Welke actie gaat u hiervoor ondernemen?
            </text:p>
      <text:h text:outline-level="2" text:style-name="stuktitel">Vraag 6
            </text:h>
      <text:p text:style-name="vraag">Deelt u de mening dat de gemeente Cuijk heeft laten zien haar toezeggingen na te komen en vertrouwt u erop dat de compensatiemaatregelen
               volledig zullen worden uitgevoerd? Kunt u toezeggen dat, met het zicht op completering van de uitvoeringsmaatregelen, de vergunning
               vóór 31 december 2010 verleend zal worden, om zo verdere geldverspilling te voorkom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