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25</text:p>
      <text:p text:style-name="kamervragen">Vragen van het lid 
            Van Bommel
            (SP) aan de minister van Buitenlandse Zaken over de nettobijdrage van Nederland aan de Europese Unie (ingezonden 30 september
            2010).
         </text:p>
      <text:h text:outline-level="2" text:style-name="stuktitel">Vraag 1 
            </text:h>
      <text:p text:style-name="vraag">Deelt u de mening dat de nettobetalingpositie van Nederland aan de Europese Unie (EU), volgens de meest recente cijfers van
               de Europese Commissie, zeer hoog is in verhouding tot die van andere lidstaten met een vergelijkbaar welvaartsniveau en daarom
               omlaag moet?<text:note text:id="ID-2010Z13925-d28e82" text:note-class="footnote"><text:note-citation text:label="1">1</text:note-citation><text:note-body><text:p> de Volkskrant, «Nederland blijft grote betaler EU», 27 september 2010.</text:p></text:note-body></text:note> Indien nee, waarom niet?
            </text:p>
      <text:h text:outline-level="2" text:style-name="stuktitel">Vraag 2
            </text:h>
      <text:p text:style-name="vraag">Is het waar dat Nederland de grootste nettobetaler is indien ook de invoerrechten die  Nederland afdraagt en de inkomsten
               die België door de aanwezigheid van EU-instellingen ontvangt, worden meegenomen? 
            </text:p>
      <text:h text:outline-level="2" text:style-name="stuktitel">Vraag 3
            </text:h>
      <text:p text:style-name="vraag">Indien ja, deelt u de mening dat dit een reëlere berekening van de betalingspositie van lidstaten is en dat deze de basis
               moet zijn voor de discussie over de toekomstige EU-afdrachten? Indien ja, bent u bereid daar bij de Commissie op aan te dringen?
               Indien nee, waarom niet?
            </text:p>
      <text:h text:outline-level="2" text:style-name="stuktitel">Vraag 4
            </text:h>
      <text:p text:style-name="vraag">Is het waar dat ook de Europese Commissie heeft aangegeven lidstaten zoals Nederland, met een buitensporig hoge nettobetalingpositie,
               te willen compenseren met een lagere bijdrage?<text:note text:id="ID-2010Z13925-d28e126" text:note-class="footnote"><text:note-citation text:label="2">2</text:note-citation><text:note-body><text:p> NOS, «EU wil Nederland compenseren», 28 september 2010.</text:p></text:note-body></text:note>
               
            </text:p>
      <text:h text:outline-level="2" text:style-name="stuktitel">Vraag 5
            </text:h>
      <text:p text:style-name="vraag">Indien ja, deelt u de mening dat het onwenselijk zou zijn wanneer een lagere bijdrage van lidstaten zou worden gecompenseerd
               door meer «eigen inkomsten» voor de Europese Unie, zoals diverse Europese belastingen? Indien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