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922</text:p>
      <text:p text:style-name="kamervragen">Vragen van het lid 
            Gesthuizen
            (SP) aan de minister van Economische Zaken over het niet aanbestedingsplichtig zijn van vertaaldiensten (ingezonden 30 september
            2010).
         </text:p>
      <text:h text:outline-level="2" text:style-name="stuktitel">Vraag 1
            </text:h>
      <text:p text:style-name="vraag">Wat is uw reactie op de brief van het Platform Zelfstandige Ondernemers (PZO) betreffende Europese aanbestedingen in de sector
               tolken en vertalers?<text:note text:id="ID-2010Z13922-d28e82" text:note-class="footnote"><text:note-citation text:label="1">1</text:note-citation><text:note-body><text:p> Brief PZO aan de leden van de vaste commissie Economische Zaken.</text:p></text:note-body></text:note>
               
            </text:p>
      <text:h text:outline-level="2" text:style-name="stuktitel">Vraag 2
            </text:h>
      <text:p text:style-name="vraag">Bent u bereid om het werk dat verricht moet worden door tolken en vertalers niet langer aan te besteden, tenzij er zwaarwegende
               redenen zijn om dit toch te doen, zoals een duidelijk grensoverschrijdend belang? Zo neen, bent u dan tenminste bereid om
               in deze sector geen aanbestedingen meer te organiseren waarin eisen zijn opgenomen waardoor zelfstandigen op voorhand worden
               uitgeslo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