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905</text:p>
      <text:p text:style-name="kamervragen">Vragen van het lid 
            Arib
            (PvdA) aan de minister van Volksgezondheid, Welzijn en Sport over onvoldoende kraamzorg (ingezonden 30 september 2010).
         </text:p>
      <text:h text:outline-level="2" text:style-name="stuktitel">Vraag 1
            </text:h>
      <text:p text:style-name="vraag">Bent u op de hoogte van de resultaten van een enquête onder zeshonderd moeders naar de door hen ontvangen kraamzorg?<text:note text:id="ID-2010Z13905-d28e82" text:note-class="footnote"><text:note-citation text:label="1">1</text:note-citation><text:note-body><text:p> Kassa, «Onervaren kraamverzorgenden aan je kraambed», 25 september 2010.</text:p></text:note-body></text:note>
               
            </text:p>
      <text:h text:outline-level="2" text:style-name="stuktitel">Vraag 2
            </text:h>
      <text:p text:style-name="vraag">In hoeverre vindt u deze enquête representatief voor de situatie in Nederland?</text:p>
      <text:h text:outline-level="2" text:style-name="stuktitel">Vraag 3
            </text:h>
      <text:p text:style-name="vraag">Wat vindt u van het feit dat een kwart van de vrouwen niet tevreden is over de kraamzorg?</text:p>
      <text:h text:outline-level="2" text:style-name="stuktitel">Vraag 4
            </text:h>
      <text:p text:style-name="vraag">Wat vindt u van het feit dat 15% van de vrouwen minder uren kraamzorg heeft gekregen dan was afgesproken, en dat 34% van de
               vrouwen met meer dan één kraamverzorgende en 20% zelfs met drie of meer verschillende verzorgenden te maken kreeg? Wat vindt
               u ervan dat in 74% van de gevallen ook een verschillende werkwijze werd toegepast, en in 26% zelfs tegenstrijdige informatie
               aan de moeder werd verstrekt? 
            </text:p>
      <text:h text:outline-level="2" text:style-name="stuktitel">Vraag 5
            </text:h>
      <text:p text:style-name="vraag">Wat vindt u van het feit dat 14.7% van de vrouwen te maken heeft gehad met een onervaren kraamverzorgende, en dat in 5% zelfs
               sprake was van een ongediplomeerde kraamverzorgende? 
            </text:p>
      <text:h text:outline-level="2" text:style-name="stuktitel">Vraag 6
            </text:h>
      <text:p text:style-name="vraag">Welke rol speelt de Inspectie voor de Gezondheidszorg (IGZ) precies in de bewaking van de kwaliteit van de kraamzorg in Nederland?
               Komt de IGZ alleen in actie wanneer er sprake is van een melding? Zo ja, hoe bewaakt de IGZ de kwaliteit van deze vorm van
               zorg dan?
            </text:p>
      <text:h text:outline-level="2" text:style-name="stuktitel">Vraag 7
            </text:h>
      <text:p text:style-name="vraag">In welke regio’s is er op dit moment nog sprake van een structureel personeelstekort? Betreft het dichtbevolkte gebieden?
               In welke regio’s is het probleem opgelost met de extra middelen uit 2008?
            </text:p>
      <text:h text:outline-level="2" text:style-name="stuktitel">Vraag 8
            </text:h>
      <text:p text:style-name="vraag">Is er in Nederland sprake van een uniforme opleiding tot kraamverzorgende? </text:p>
      <text:h text:outline-level="2" text:style-name="stuktitel">Vraag 9
            </text:h>
      <text:p text:style-name="vraag">Deelt u de mening van professor Van der Velden, voorzitter van de Stuurgroep Zwangerschap en Geboorte, dat voldoende goed
               opgeleide kraamverzorgenden noodzakelijk zijn, en dat kwalitatief goede kraamzorg kan bijdragen aan het terugdringen van de
               te hoge babysterfte in Nederland? 
            </text:p>
      <text:h text:outline-level="2" text:style-name="stuktitel">Vraag 10
            </text:h>
      <text:p text:style-name="vraag">Deelt u de mening dat er sprake is van een structureel tekort aan ervaren kraamverzorgenden, dat dit de kwaliteit van de kraamzorg
               en de veiligheid van moeder en kind niet ten goede komt en dat dit, in het kader van het terugdringen van de babysterfte,
               zo spoedig mogelijk moet worden opgelost? Zo ja, bent u bereid de Kamer zo spoedig mogelijk schriftelijk te laten weten op
               welke wijze u ervoor gaat zorgen dat voldoende kraamverzorgenden beschikbaar zijn, en dat deze kraamverzorgenden in staat
               zijn uniforme en kwalitatief goede zorg te verle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