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56</text:p>
      <text:p text:style-name="kamervragen">Vragen van het lid 
            Verhoeven
            (D66) aan de ministers van Justitie en voor Wonen, Wijken en Integratie over de gevolgen van de uitvoering van de Wet kraken
            en leegstand (ingezonden 29 september 2010).
         </text:p>
      <text:h text:outline-level="2" text:style-name="stuktitel">Vraag 1
            </text:h>
      <text:p text:style-name="vraag">Bent u bekend met het artikel uit het Parool «Amsterdam gaat 200 panden ontruimen»<text:note text:id="ID-2010Z13856-d28e82" text:note-class="footnote"><text:note-citation text:label="1">1</text:note-citation><text:note-body><text:p> het Parool, «Politie wil tweehonderd kraakpanden ontruimen», 27 september 2010.</text:p></text:note-body></text:note> en de uitzending van Uitgesproken?<text:note text:id="ID-2010Z13856-d28e92" text:note-class="footnote"><text:note-citation text:label="2">2</text:note-citation><text:note-body><text:p> Uitgesproken VARA, 27 september 2010.</text:p></text:note-body></text:note>
               
            </text:p>
      <text:h text:outline-level="2" text:style-name="stuktitel">Vraag 2
            </text:h>
      <text:p text:style-name="vraag">Deelt u de analyse dat met de nieuwe Wet kraken en leegstand de ontruiming van kraakpanden door de politie vele malen laagdrempeliger
               en sneller zal laten verlopen dan het beëindigen van leegstand en invullen van panden door de gemeenten?
            </text:p>
      <text:h text:outline-level="2" text:style-name="stuktitel">Vraag 3
            </text:h>
      <text:p text:style-name="vraag">Hoe gaat u ervoor zorgen dat als gevolg van relatief gemakkelijke ontruiming en de juist zo complex georganiseerde invulling
               van panden, de totale leegstand van panden in Nederland niet enorm toeneemt?
            </text:p>
      <text:h text:outline-level="2" text:style-name="stuktitel">Vraag 4
            </text:h>
      <text:p text:style-name="vraag">Welke negatieve gevolgen verwacht u verder, nu er de komende maand honderden panden ontruimd gaan worden?</text:p>
      <text:h text:outline-level="2" text:style-name="stuktitel">Vraag 5
            </text:h>
      <text:p text:style-name="vraag">Welke opvangmaatregelen neemt u voor alle mensen die als gevolg van de ontruimingen ineens op straat komen te staan?</text:p>
      <text:h text:outline-level="2" text:style-name="stuktitel">Vraag 6
            </text:h>
      <text:p text:style-name="vraag">Wat gaat u doen om positieve gevolgen van het kraken, zoals weggeefwinkels, kunst- en culturele activiteiten (broedplaatsen)
               en opvangfuncties in kraakpanden, in steden en wijken te continueren?
            </text:p>
      <text:h text:outline-level="2" text:style-name="stuktitel">Vraag 7
            </text:h>
      <text:p text:style-name="vraag">Welke juridische en praktische gevolgen heeft de Wet kraken en leegstand voor het fenomeen antikraak wonen en voor alle mensen,
               waaronder duizenden studenten, die nu noodgedwongen op deze manier wonen?
            </text:p>
      <text:h text:outline-level="2" text:style-name="stuktitel">Vraag 8
            </text:h>
      <text:p text:style-name="vraag">Wanneer en hoe gaat u de Wet kraken en leegstand op onder meer bovenstaande aspecten evalueren en toetsen op effectivitei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