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853</text:p>
      <text:p text:style-name="kamervragen">Vragen van het lid 
            Jansen
            (SP) aan de minister van Volkshuisvesting, Ruimtelijke Ordening en Milieubeheer over het verbeterplan van het bedrijf Thermphos
            in Vlissingen (ingezonden 29 september 2010).
         </text:p>
      <text:h text:outline-level="2" text:style-name="stuktitel">Vraag 1
            </text:h>
      <text:p text:style-name="vraag">Is het verbeterplan<text:note text:id="ID-2010Z13853-d28e82" text:note-class="footnote"><text:note-citation text:label="1">1</text:note-citation><text:note-body><text:p> NOS, Thermphos komt met verbeterplan», 20 september 2010.</text:p></text:note-body></text:note> van Thermphos, waarmee onder meer de emissies van dioxine en cadmium gereduceerd moeten worden tot onder de wettelijke norm,
               naar uw mening adequaat? Zo nee, wat moet er aan worden verbeterd en hoe gaat u dat in gang zetten?
            </text:p>
      <text:h text:outline-level="2" text:style-name="stuktitel">Vraag 2 
            </text:h>
      <text:p text:style-name="vraag">Wordt de schade die is aangebracht aan de volksgezondheid, de agrarische sector en de natuur in de omgeving van Thermphos
               geïnventariseerd? Zo nee, bent u bereid dit alsnog te laten doen? Zo ja, kunt u de Kamer terzijnertijd  informeren over de
               conclusies?
            </text:p>
      <text:h text:outline-level="2" text:style-name="stuktitel">Vraag 3
            </text:h>
      <text:p text:style-name="vraag">Op welke termijn wordt door Thermphos weer voldaan aan alle wettelijke(vergunnings)eisen? </text:p>
      <text:h text:outline-level="2" text:style-name="stuktitel">Vraag 4 
            </text:h>
      <text:p text:style-name="vraag">Bestaat er in de tussentijd verhoogd risico voor personeel, omwonenden, de agrarische sector en de natuur? Zo nee, waarom
               niet? Zo ja, welke tijdelijke maatregelen worden voorgeschreven om die risico’s tot een minimum te beperken?
            </text:p>
      <text:h text:outline-level="2" text:style-name="stuktitel">Vraag 5
            </text:h>
      <text:p text:style-name="vraag">Vindt u het acceptabel dat de provincie Zeeland Thermphos nog tot 2015 de tijd wil geven om orde op zaken te stellen? Zo ja,
               waarom? Zo nee, wat vindt u wel een acceptabele termijn en hoe gaat u die termijn vastleg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