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3845</text:p>
      <text:p text:style-name="kamervragen">Vragen van het lid 
            Voordewind
            (ChristenUnie) aan de minister van Buitenlandse Zaken over de situatie van Assyrische christenen in het Noorden van Irak (ingezonden
            29 september 2010).
         </text:p>
      <text:h text:outline-level="2" text:style-name="stuktitel">Vraag 1
            </text:h>
      <text:p text:style-name="vraag">Bent u bekend met de inhoud van diverse rapporten waarin wordt gesproken van oneerlijke rechtsgang en geweld door Koerdische
               autoriteiten tegen Assyrische christenen en andere minderheden in Noord-Irak?<text:note text:id="ID-2010Z13845-d28e82" text:note-class="footnote"><text:note-citation text:label="1">1</text:note-citation><text:note-body><text:p> Rapport  van Assyria Council of EU 2009–2010.</text:p></text:note-body></text:note>
               
            </text:p>
      <text:h text:outline-level="2" text:style-name="stuktitel">Vraag 2
            </text:h>
      <text:p text:style-name="vraag">Wat is de inzet van de Nederlandse regering en de Europese Unie om het recht op een eerlijke rechtsgang in de Koerdische regio
               te bevorderen en marteling tegen te gaan?
            </text:p>
      <text:h text:outline-level="2" text:style-name="stuktitel">Vraag 3
            </text:h>
      <text:p text:style-name="vraag">Bent u bekend met de zaak van Robert Aowyamlik, die is gemarteld en gedwongen documenten te tekenen waarin hij bevestigt dat
               hij zijn zus heeft vermoord?<text:note text:id="ID-2010Z13845-d28e114" text:note-class="footnote"><text:note-citation text:label="2">2</text:note-citation><text:note-body><text:p> www.aina.org, «Assyrian Man Tortured Into Confessing to Sister's Murder», 2010.</text:p></text:note-body></text:note>
               
            </text:p>
      <text:h text:outline-level="2" text:style-name="stuktitel">Vraag 4
            </text:h>
      <text:p text:style-name="vraag">Bent u bereid om bij de Koerdische autoriteiten aan te dringen op een eerlijk proces voor Robert Aowyamlik, en zo ja, op welke
               wijze wilt u zich hiervoor inspannen?
            </text:p>
      <text:h text:outline-level="2" text:style-name="stuktitel">Vraag 4
            </text:h>
      <text:p text:style-name="vraag">Welke mogelijkheden ziet u om via de Nederlandse ambassade of het consultaat in de Koerdische regio toe te zien op een eerlijke
               rechtsgang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