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3844</text:p>
      <text:p text:style-name="kamervragen">Vragen van het lid 
            Van der Veen
            (PvdA) aan de minister van Volksgezondheid, Welzijn en Sport over de totstandkoming van één centrum voor kinderoncologische
            zorg (ingezonden 29 september 2010).
         </text:p>
      <text:h text:outline-level="2" text:style-name="stuktitel">Vraag 1
            </text:h>
      <text:p text:style-name="vraag">Bent op de hoogte van de onrust en vertraging omtrent de totstandkoming van één centrum voor kinderoncologische zorg?<text:note text:id="ID-2010Z13844-d28e82" text:note-class="footnote"><text:note-citation text:label="1">1</text:note-citation><text:note-body><text:p> Radioprogramma Argos, 25 september 2010.</text:p></text:note-body></text:note>
               
            </text:p>
      <text:h text:outline-level="2" text:style-name="stuktitel">Vraag 2
            </text:h>
      <text:p text:style-name="vraag">Kunt aangeven op welke wijze is gekozen voor het Antoni van Leeuwenhoek Ziekenhuis in Amsterdam als het nieuwe kinderoncologisch
               centrum? Welke procedure is gevolgd?
            </text:p>
      <text:h text:outline-level="2" text:style-name="stuktitel">Vraag 3
            </text:h>
      <text:p text:style-name="vraag">Was deze procedure voldoende transparant en hadden alle bieders gelijke kansen?</text:p>
      <text:h text:outline-level="2" text:style-name="stuktitel">Vraag 4
            </text:h>
      <text:p text:style-name="vraag">Zo ja, kunt u aangeven waarom de Universitaire Medische Centra (UMC’s) niet akkoord gaan met de keuze van één kinderoncologisch
               centrum bij het Antoni van Leeuwenhoek Ziekenhuis?
            </text:p>
      <text:h text:outline-level="2" text:style-name="stuktitel">Vraag 5
            </text:h>
      <text:p text:style-name="vraag">In hoeverre acht u de opstelling van de UMC’s in overeenkomst met de aanbevelingen van de commissie-Borst? </text:p>
      <text:h text:outline-level="2" text:style-name="stuktitel">Vraag 6
            </text:h>
      <text:p text:style-name="vraag">Kunt u aangeven wat de gevolgen zijn van de opstelling van de UMC’s voor de kwaliteit en de kosten van de kinderoncologische
               zorg?
            </text:p>
      <text:h text:outline-level="2" text:style-name="stuktitel">Vraag 7
            </text:h>
      <text:p text:style-name="vraag">Kunt u tevens aangeven wat de opstelling van de UMC’s betekent voor toekomstige concentraties van zorg die uit het oogpunt
               van kwaliteit van de zorg noodzakelijk zijn?
            </text:p>
      <text:h text:outline-level="2" text:style-name="stuktitel">Vraag 8
            </text:h>
      <text:p text:style-name="vraag">Bent u bereid actie te ondernemen zodat één centrum voor kinderoncologische zorg zo snel mogelijk in Nederland kan worden
               gerealiseerd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