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843</text:p>
      <text:p text:style-name="kamervragen">Vragen van het lid 
            De Mos
            (PVV) aan de minister van Volkshuisvesting, Ruimtelijke Ordening en Milieubeheer over het bericht dat grondwater een belangrijke
            rol speelt bij de stijging van de zeespiegel (ingezonden 29 september 2010).
         </text:p>
      <text:h text:outline-level="2" text:style-name="stuktitel">Vraag 1
            </text:h>
      <text:p text:style-name="vraag">Bent u bekend met het bericht: «Grondwater speelt belangrijke rol bij stijging zeespiegel»?<text:note text:id="ID-2010Z13843-d28e82" text:note-class="footnote"><text:note-citation text:label="1">1</text:note-citation><text:note-body><text:p> Elsevier, «Grondwater speelt belangrijke rol bij stijging zeespiegel» 24 september 2010.</text:p></text:note-body></text:note>
               
            </text:p>
      <text:h text:outline-level="2" text:style-name="stuktitel">Vraag 2
            </text:h>
      <text:p text:style-name="vraag">Hoe staat u tegenover de bevindingen waaruit blijkt dat grondwater voor ruim een kwart verantwoordelijk is voor de zeespiegelstijging?</text:p>
      <text:h text:outline-level="2" text:style-name="stuktitel">Vraag 3
            </text:h>
      <text:p text:style-name="vraag">Hoe staat u tegenover de bevindingen dat grondwater leidt tot een stijging van de zeespiegel van 0,8 mm per jaar?</text:p>
      <text:h text:outline-level="2" text:style-name="stuktitel">Vraag 3
            </text:h>
      <text:p text:style-name="vraag">Bent u bereid om in metingen van de zeespiegelstijging de correcties van het grondwater mee te ne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