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743</text:p>
      <text:p text:style-name="kamervragen">Vragen van het lid 
            Bosma
            (PVV) aan de minister van Onderwijs, Cultuur en Wetenschap over het bericht «Baklava, dranghekken en muziek, iedereen viert
            suikerfeest» (ingezonden 28 september 2010).
         </text:p>
      <text:h text:outline-level="2" text:style-name="stuktitel">Vraag 1
            </text:h>
      <text:p text:style-name="vraag">Heeft u kennisgenomen van het bericht «Baklava, dranghekken en muziek, iedereen viert suikerfeest»<text:note text:id="ID-2010Z13743-d28e82" text:note-class="footnote"><text:note-citation text:label="1">1</text:note-citation><text:note-body><text:p> de Volkskrant, «Baklava, dranghekken en muziek, iedereen viert suikerfeest», 10 september 2010.</text:p></text:note-body></text:note>, alsmede de kijkcijfers van vrijdag 10 september, zoals die zijn terug te vinden op www.kijkonderzoek.nl?
            </text:p>
      <text:h text:outline-level="2" text:style-name="stuktitel">Vraag 2
            </text:h>
      <text:p text:style-name="vraag">Hoeveel kost deze uitzending, inclusief het luxe Arabische diner voor 550 mensen, het afhuren van het Concertgebouw, de vele
               artiesten inclusief het Metropole-orkest, alsmede het rechtstreeks uitzenden ervan?
            </text:p>
      <text:h text:outline-level="2" text:style-name="stuktitel">Vraag 3
            </text:h>
      <text:p text:style-name="vraag">Hoeveel heeft dit per kijker gekost, gelet op het onderzoek van de Stichting Kijk Onderzoek dat toont dat slechts 81 000 mensen
               hebben gekeken?
            </text:p>
      <text:h text:outline-level="2" text:style-name="stuktitel">Vraag 4
            </text:h>
      <text:p text:style-name="vraag">Deelt u de mening dat de staatsomroep zich door dit soort peperdure propaganda-excessen steeds verder isoleert van het Nederlandse
               volk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