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742</text:p>
      <text:p text:style-name="kamervragen">Vragen van het lid 
            Jasper van Dijk
            (SP) aan de minister van Defensie en de minister-president, minister van Algemene Zaken over het gebruik van een politie-escorte
            om op tijd te zijn voor intern overleg (ingezonden 28 september 2010).
         </text:p>
      <text:h text:outline-level="2" text:style-name="stuktitel">Vraag 1
            </text:h>
      <text:p text:style-name="vraag">Wat is uw reactie op het bericht «Van Middelkoop raast langs files»?<text:note text:id="ID-2010Z13742-d28e82" text:note-class="footnote"><text:note-citation text:label="1">1</text:note-citation><text:note-body><text:p> de Telegraaf, «Van Middelkoop raast langs files», 27 september 2010.</text:p></text:note-body></text:note>
               
            </text:p>
      <text:h text:outline-level="2" text:style-name="stuktitel">Vraag 2
            </text:h>
      <text:p text:style-name="vraag">Is het waar dat u dit jaar al vijftien keer om begeleiding van de Koninklijke Marechaussee (KMar) heeft gevraagd, waarmee
               files kunnen worden ontlopen? Kunt u per geval toelichten waarom er volgens u sprake was van «zwaarwegende redenen»?
            </text:p>
      <text:h text:outline-level="2" text:style-name="stuktitel">Vraag 3
            </text:h>
      <text:p text:style-name="vraag">Was er maandag 20 september jl. sprake van zwaarwegende redenen voor een escorte omdat u op tijd moest zijn voor «intern overleg»
               met «veel deelnemers die ook allemaal een drukke agenda hadden»? 
            </text:p>
      <text:h text:outline-level="2" text:style-name="stuktitel">Vraag 4
            </text:h>
      <text:p text:style-name="vraag">Deelt u de mening dat «intern overleg» geen zwaarwegende reden is om begeleiding van de KMar te vragen om daarmee files te
               ontlopen?  
            </text:p>
      <text:h text:outline-level="2" text:style-name="stuktitel">Vraag 5
            </text:h>
      <text:p text:style-name="vraag">Wat zijn per uur de (gemiddelde) kosten voor begeleiding van een minister door de Koninklijke Marechausse? Kunt u uw antwoord
               toelichten?
            </text:p>
      <text:h text:outline-level="2" text:style-name="stuktitel">Vraag 6
            </text:h>
      <text:p text:style-name="vraag">Deelt u de mening dat zeer terughoudend moet worden omgegaan met de aanvraag van begeleiding door de Koninklijke Marechaussee?
               Wat onderneemt u indien dit niet het geval wa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