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738</text:p>
      <text:p text:style-name="kamervragen">Vragen van het lid 
            Slob
            (ChristenUnie) aan de minister van Verkeer en Waterstaat over het overslaan van stations(ingezonden 28 september 2010).
         </text:p>
      <text:h text:outline-level="2" text:style-name="stuktitel">Vraag 1
            </text:h>
      <text:p text:style-name="vraag">Kent u het bericht «NS en ProRail pakken problemen proeftraject aan»?<text:note text:id="ID-2010Z13738-d28e90" text:note-class="footnote"><text:note-citation text:label="1">1</text:note-citation><text:note-body><text:p> Reizigersorganisatie ROVER, «NS en ProRail pakken problemen proeftraject aan» 21 september 2010.</text:p></text:note-body></text:note>
               
            </text:p>
      <text:h text:outline-level="2" text:style-name="stuktitel">Vraag 2
            </text:h>
      <text:p text:style-name="vraag">Wat zijn de kosten voor het realiseren van inhaalsporen bij Culemborg?</text:p>
      <text:h text:outline-level="2" text:style-name="stuktitel">Vraag 3
            </text:h>
      <text:p text:style-name="vraag">Is het waar dat de stations Nijmegen Lent, Elst en Arnhem Zuid al ruim anderhalf jaar regelmatig worden overgeslagen door
               de intercity Zwolle-Roosendaal, terwijl deze trein daar volgens de dienstregeling wel moet stoppen? Is het waar dat reizigers
               die in Elst willen overstappen op de verbinding naar Tiel in dit geval een uur vertraging oplopen?
            </text:p>
      <text:h text:outline-level="2" text:style-name="stuktitel">Vraag 4
            </text:h>
      <text:p text:style-name="vraag">Is het traject Nijmegen-Arnhem om deze reden inmiddels overbelast verklaard en is er gestart met het maken van een capaciteitsvergrotingsplan?
               Zo nee, waarom niet?
            </text:p>
      <text:h text:outline-level="2" text:style-name="stuktitel">Vraag 5
            </text:h>
      <text:p text:style-name="vraag">Zijn er nog meer stations die regelmatig worden overgeslagen als gevolg van capaciteitsproblemen? Zo ja, welke stations zijn
               dit en zijn de betreffende trajecten overbelast verklaard?
            </text:p>
      <text:h text:outline-level="2" text:style-name="stuktitel">Vraag 6
            </text:h>
      <text:p text:style-name="vraag">Deelt u de mening dat het overslaan van stations door treinen, die daar volgens de dienstregeling wel moeten stoppen, onaanvaardbaar
               is? In hoeverre worden ProRail en NS hierop afgerekend op basis van outputsturing?
            </text:p>
      <text:h text:outline-level="2" text:style-name="stuktitel">Vraag 7
            </text:h>
      <text:p text:style-name="vraag">Deelt u de mening dat het voorbijrijden van stations wordt gestimuleerd vanwege het feit dat er wordt gestuurd op reizigerspunctualiteit
               terwijl dit niets zegt over de reistijd van de klant in de gehele de keten?
            </text:p>
      <text:h text:outline-level="2" text:style-name="stuktitel">Vraag 8
            </text:h>
      <text:p text:style-name="vraag">Bent u bereid om de bestaande indicatoren, in lijn met de MotieVan Hijum/Dijksma<text:note text:id="ID-2010Z13738-d28e191" text:note-class="footnote"><text:note-citation text:label="2">2</text:note-citation><text:note-body><text:p> Kamerstuk 30 800 XII nr. 22.
               </text:p></text:note-body></text:note>, meer klantgericht in plaats van treingericht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