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3734</text:p>
      <text:p text:style-name="kamervragen">Vragen van het lid 
            Schouw
            (D66) aan de minister van Justitie over het opslaan van creditcardgegevens van Europese burgers (ingezonden 28 september 2010).
         </text:p>
      <text:h text:outline-level="2" text:style-name="stuktitel">Vraag 1
            </text:h>
      <text:p text:style-name="vraag">Hoe reageert u op het bericht «US travel fee draws new dividing line with EU»?<text:note text:id="ID-2010Z13734-d28e82" text:note-class="footnote"><text:note-citation text:label="1">1</text:note-citation><text:note-body><text:p> EU Observer, «US travel fee draws new dividing line with EU, 24 september 2010.</text:p></text:note-body></text:note>
               
            </text:p>
      <text:h text:outline-level="2" text:style-name="stuktitel">Vraag 2
            </text:h>
      <text:p text:style-name="vraag">Is het waar dat Europese burgers die willen reizen naar de Verenigde Staten een formulier moeten invullen en daarvoor $14
               moeten betalen? 
            </text:p>
      <text:h text:outline-level="2" text:style-name="stuktitel">Vraag 3
            </text:h>
      <text:p text:style-name="vraag">Bent u op de hoogte van het feit dat dit bedrag alleen online en met een creditcard betaald kan worden? </text:p>
      <text:h text:outline-level="2" text:style-name="stuktitel">Vraag 4
            </text:h>
      <text:p text:style-name="vraag">Is het waar dat deze creditcardgegevens van Europese reizigers een jaar lang worden opgeslagen in de Verenigde Staten? Zo
               ja, deelt u de mening dat een jaar lang het opslaan van creditcardgegevens onnodig is?
            </text:p>
      <text:h text:outline-level="2" text:style-name="stuktitel">Vraag 5
            </text:h>
      <text:p text:style-name="vraag">Bent u bekend of het bestand met creditcardgegevens wordt verbonden met andere bestanden, met name passagiersgegevens (PNR)?</text:p>
      <text:h text:outline-level="2" text:style-name="stuktitel">Vraag 6
            </text:h>
      <text:p text:style-name="vraag">Deelt u de mening dat dit belangrijke gevolgen heeft voor de aanstaande onderhandelingen met de Verenigde Staten over een
               nieuw akkoord betreffende de overdracht van PNR?
            </text:p>
      <text:h text:outline-level="2" text:style-name="stuktitel">Vraag 7
            </text:h>
      <text:p text:style-name="vraag">Bent u bereid dit met grote urgentie aan te kaarten bij de regering van de Verenigde Stat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