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733</text:p>
      <text:p text:style-name="kamervragen">Vragen van het lid 
            Ouwehand
            (PvdD) aan de minister van Landbouw, Natuur en Voedselkwaliteit over het afmaakbeleid van wilde dieren door circussen (ingezonden
            28 september 2010).
         </text:p>
      <text:h text:outline-level="2" text:style-name="stuktitel">Vraag 1
            </text:h>
      <text:p text:style-name="vraag">Hebt u kennisgenomen van de berichtgeving over Tijgertje Sanny, die door circus Belly Wien zou worden afgemaakt omdat hij
               staar heeft?<text:note text:id="ID-2010Z13733-d28e80" text:note-class="footnote"><text:note-citation text:label="1">1</text:note-citation><text:note-body><text:p> de Telegraaf, «Verdrietig einde», 23 september 2010.</text:p></text:note-body></text:note>
               
            </text:p>
      <text:h text:outline-level="2" text:style-name="stuktitel">Vraag 2
            </text:h>
      <text:p text:style-name="vraag">Hoe beoordeelt u het voornemen van circus Belly Wien om het tijgerwelpje af te maken? Wat vindt u ervan dat er een publieksactie
               aan te pas moest komen om het laten inslapen van het tijgertje te voorkomen?<text:note text:id="ID-2010Z13733-d28e100" text:note-class="footnote"><text:note-citation text:label="2">2</text:note-citation><text:note-body><text:p> BNDeStem.nl, «Pantera staat klaar voor tijgertje Sanny», 24 september 2010.</text:p></text:note-body></text:note> Wat zegt dat naar uw oordeel over de zorgvuldigheid waarmee circus Belly Wien heeft geopereerd?
            </text:p>
      <text:h text:outline-level="2" text:style-name="stuktitel">Vraag 3
            </text:h>
      <text:p text:style-name="vraag">Hoe beoordeelt u het handelen van de betreffende dierenarts, die aanvankelijk bereid bleek het tijgerwelpje af te maken, terwijl
               later bleek dat een operatie toch mogelijk was? 
            </text:p>
      <text:h text:outline-level="2" text:style-name="stuktitel">Vraag 4
            </text:h>
      <text:p text:style-name="vraag">Hoe beoordeelt u, gelet op het voorgaande, de toelaatbaarheid van het laten inslapen van het tijgertje? Kunt u uw antwoord
               toelichten in termen van algemene dierenwelzijnsregelgeving en de (CITES-)bepalingen voor de omgang met beschermde diersoorten
               en daarbij aangeven hoe de regels in dit geval gehandhaafd hadden moeten worden?
            </text:p>
      <text:h text:outline-level="2" text:style-name="stuktitel">Vraag 5
            </text:h>
      <text:p text:style-name="vraag">Acht u het toelaatbaar dat het circus op deze manier met zijn wilde dieren omgaat? Zo ja, kunt u toelichten hoe dit zich verhoudt
               tot de intrinsieke waarde van het dier dat u belangrijk zegt te vinden? Zo nee, welke stappen gaat u ondernemen tegen circus
               Belly Wien en welke consequenties verbindt u hieraan voor de afgifte van vergunningen aan dit circus?
            </text:p>
      <text:h text:outline-level="2" text:style-name="stuktitel">Vraag 6
            </text:h>
      <text:p text:style-name="vraag">Deelt u de mening dat het naleven van elementaire dierenwelzijnsbepalingen door circussen voorwaarde zou moeten zijn voor
               het verkrijgen van een vergunning voor optredens in Nederland? Zo ja, op welke wijze gaat u dit vormgeven en afdwingen in
               beleid? Zo nee, waarom niet?
            </text:p>
      <text:h text:outline-level="2" text:style-name="stuktitel">Vraag 7
            </text:h>
      <text:p text:style-name="vraag">Deelt u de mening dat het fokken met wilde dieren in circussen onwenselijk is? Zo ja, hoe vertaalt u dit door in uw beleid?
               Zo nee, waarom niet?
            </text:p>
      <text:h text:outline-level="2" text:style-name="stuktitel">Vraag 8
            </text:h>
      <text:p text:style-name="vraag">Kunt u inzicht geven in het aantal dieren in circussen dat jaarlijks wordt afgemaakt omdat ze niet door het circus kunnen
               worden gebruikt? Zo nee, waarom niet?
            </text:p>
      <text:h text:outline-level="2" text:style-name="stuktitel">Vraag 9
            </text:h>
      <text:p text:style-name="vraag">Welke controles voert de Algemene Inspectiedienst (AID) uit naar het welzijn van dieren in circussen, hoe vaak vinden deze
               controles plaats en wat zijn de bevindingen van de AID?
            </text:p>
      <text:h text:outline-level="2" text:style-name="stuktitel">Vraag 10
            </text:h>
      <text:p text:style-name="vraag">Kunt u uiteenzetten op welke wijze de AID heeft gereageerd op het voornemen van Belly Wien om het tijgerwelpje af te maken?
               Op welke wijze zou de AID hebben gehandeld indien het circus haar plannen had doorgezet?
            </text:p>
      <text:h text:outline-level="2" text:style-name="stuktitel">Vraag 11
            </text:h>
      <text:p text:style-name="vraag">Wat is de stand van zaken met betrekking tot de totstandkoming van de regelgeving die u heeft aangekondigd voor het welzijn
               van circusdi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