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679</text:p>
      <text:p text:style-name="kamervragen">Vragen van het lid 
            Gesthuizen
            (SP) aan de minister van Economische Zaken over het bericht dat ICTRegie mogelijk dreigt te verdwijnen (ingezonden 27 september
            2010).
         </text:p>
      <text:h text:outline-level="2" text:style-name="stuktitel">Vraag 1
            </text:h>
      <text:p text:style-name="vraag">Is het bericht dat ICTRegie mogelijk dreigt te verdwijnen waar?<text:note text:id="ID-2010Z13679-d28e82" text:note-class="footnote"><text:note-citation text:label="1">1</text:note-citation><text:note-body><text:p> Papieren Automatisering Gids, 24 september 2010.</text:p></text:note-body></text:note>
               
            </text:p>
      <text:h text:outline-level="2" text:style-name="stuktitel">Vraag 2
            </text:h>
      <text:p text:style-name="vraag">Kunt u, in ogenschouw genomen dat er een bezuinigingsbehoefte is, aangeven wat uw overwegingen zijn om de subsidie voor dit
               innovatieve projectbureau stop te zett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