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8</text:p>
      <text:p text:style-name="kamervragen">Vragen van het lid 
            Smits
            (SP) aan de staatssecretaris van Onderwijs, Cultuur en Wetenschap over Regionale Opleidingscentra (ROC’s) die in financiële
            nood zitten (ingezonden 27 september 2010).
         </text:p>
      <text:h text:outline-level="2" text:style-name="stuktitel">Vraag 1
            </text:h>
      <text:p text:style-name="vraag">Wat is uw reactie op het nieuws dat Regionale Opleidingscentra (ROC’s) de begroting niet rond krijgen?<text:note text:id="ID-2010Z13678-d28e82" text:note-class="footnote"><text:note-citation text:label="1">1</text:note-citation><text:note-body><text:p> Dagblad de Limburger, MBO-scholen in rode cijfers, 15 september 2010.</text:p></text:note-body></text:note>
               
            </text:p>
      <text:h text:outline-level="2" text:style-name="stuktitel">Vraag 2
            </text:h>
      <text:p text:style-name="vraag">Is de financiële situatie inderdaad zo ernstig als de MBO Raad stelt? Zo ja, wat is volgens u de oorzaak van de verslechterde
               financiële situatie van mbo-instellingen?
            </text:p>
      <text:h text:outline-level="2" text:style-name="stuktitel">Vraag 3
            </text:h>
      <text:p text:style-name="vraag">Hoeveel locaties moeten volgens de MBO Raad gesloten worden vanwege de financiële problemen? Deelt u de constatering van de
               MBO Raad dat schoollocaties waarschijnlijk moeten sluiten? Zo ja, kunt u toelichten waarom? Zo nee, waarin zit het verschil
               van opvatting?
            </text:p>
      <text:h text:outline-level="2" text:style-name="stuktitel">Vraag 4 
            </text:h>
      <text:p text:style-name="vraag">Hoeveel scholen zijn volgens u financieel ongezond te noemen? </text:p>
      <text:h text:outline-level="2" text:style-name="stuktitel">Vraag 5
            </text:h>
      <text:p text:style-name="vraag">Deelt u de analyse van PriceWaterhouseCoopers dat het aantal mbo-instellingen dat financieel structureel ongezond is te noemen,
               is gestegen in 2008 naar aanleiding van de kosten rondom de reorganisaties van de effecten van de privatisering van de educatiecontracten
               in 2007?<text:note text:id="ID-2010Z13678-d28e136" text:note-class="footnote"><text:note-citation text:label="2">2</text:note-citation><text:note-body><text:p> Vierde benchmark middelbaar beroepsonderwijs (MBO-Raad).</text:p></text:note-body></text:note>
               
            </text:p>
      <text:h text:outline-level="2" text:style-name="stuktitel">Vraag 6
            </text:h>
      <text:p text:style-name="vraag">Bij welk ROC wordt 10,5 procent van het kostenaandeel personele kosten uitgegeven aan directie/management? Hoeveel geeft dit
               ROC uit aan indirect onderwijsondersteunend personeel? Bij welk ROC wordt 21,8 procent van het kostenaandeel personele kosten
               uitgegeven aan indirect onderwijsondersteunend personeel? Hoeveel geeft dit ROC uit aan directie/manage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