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677</text:p>
      <text:p text:style-name="kamervragen">Vragen van het lid 
            Hennis-Plasschaert
            (VVD) aan de staatssecretaris van Binnenlandse Zaken en Koninkrijksrelaties over de Gemeentelijke Basisadministratie voor
            persoonsgegevens (ingezonden 27 september 2010).
         </text:p>
      <text:h text:outline-level="2" text:style-name="stuktitel">Vraag 1
            </text:h>
      <text:p text:style-name="vraag">In hoeverre hebben commerciële bedrijven en instellingen (niet zijnde overheids- en semi-overheidsorganisaties), zoals bijvoorbeeld
               bedrijven die de facturatie verzorgen (na bijvoorbeeld een online bestelling), toegang tot de Gemeentelijke Basis Administratie
               (GBA) dan wel kunnen aan deze commerciële bedrijven en organisaties gegevens uit de GBA worden verstrekt? Wat is in dezen
               wettelijk toegestaan? Aan welke voorwaarden moeten zij voldoen? 
            </text:p>
      <text:h text:outline-level="2" text:style-name="stuktitel">Vraag 2
            </text:h>
      <text:p text:style-name="vraag">In hoeverre kunnen gemeenten instellingen en bedrijven (publiek en privaat) toegang tot de GBA verschaffen dan wel aan hen
               bepaalde gegevens uit de GBA verstrekken? 
            </text:p>
      <text:h text:outline-level="2" text:style-name="stuktitel">Vraag 3
            </text:h>
      <text:p text:style-name="vraag">Acht u het, gelet op aspecten die te maken hebben met privacy, juist als commerciële bedrijven en instellingen, die geen publiekrechtelijke
               taken hebben uit te voeren, toegang tot de GBA hebben, dan wel dat aan hen gegevens uit de GBA worden verstrekt? Zo ja, waarom?
            </text:p>
      <text:h text:outline-level="2" text:style-name="stuktitel">Vraag 4
            </text:h>
      <text:p text:style-name="vraag">Wat bent u voornemens te doen om te voorkomen dat commerciële bedrijven en instellingen  (niet zijnde overheids- en semioverheidsorganisaties)
               toegang tot de GBA hebben dan wel dat aan hen gegevens uit de GBA worden verstre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