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675</text:p>
      <text:p text:style-name="kamervragen">Vragen van het lid 
            Smits
            (SP) aan de minister van Onderwijs, Cultuur en Wetenschap over onderwijsassistenten die worden ingezet als goedkope leerkrachten
            (ingezonden 27 september 2010).
         </text:p>
      <text:h text:outline-level="2" text:style-name="stuktitel">Vraag 1
            </text:h>
      <text:p text:style-name="vraag">Wat is uw reactie op het artikel «onderwijsassistenten misbruikt als goedkope leerkrachten»?<text:note text:id="ID-2010Z13675-d28e82" text:note-class="footnote"><text:note-citation text:label="1">1</text:note-citation><text:note-body><text:p> Schooljournaal «Onderwijsassistenten misbruikt als goedkope leerkrachten», 18 september 2010.</text:p></text:note-body></text:note>
               
            </text:p>
      <text:h text:outline-level="2" text:style-name="stuktitel">Vraag 2
            </text:h>
      <text:p text:style-name="vraag">Onderschrijft u de getallen van het onderzoek van het CNV dat 75 procent van de klassen- en onderwijsassistenten zelfstandig
               lesgeeft bij vervanging van een zieke leraar, 85 procent van hen leerlingen begeleidt op basis van instructie en handelingsplannen,
               77 procent van hen werk van leerlingen nakijkt, 74 procent van hen de voortgang van leerlingen volgt en bespreekt met de leraar
               en 51procent van hen assisteert en participeert bij oudergesprekken? Zo nee, bent u bereid de onderwijsinspectie onderzoek
               te laten doen naar de juiste omvang?
            </text:p>
      <text:h text:outline-level="2" text:style-name="stuktitel">Vraag 3
            </text:h>
      <text:p text:style-name="vraag">Deelt u de mening dat het slecht is voor de kwaliteit van het onderwijs wanneer klassen- en onderwijsassistenten zelfstandig
               voor de klas staan, omdat ze hiervoor niet zijn opgeleid? Zo ja, waarom gebeurt dit dan wel? Zo nee, waarom niet? Zo ja, wat
               gaat u ondernemen om ervoor te zorgen dat enkel gekwalificeerd personeel deze taken uitvoert? 
            </text:p>
      <text:h text:outline-level="2" text:style-name="stuktitel">Vraag 4
            </text:h>
      <text:p text:style-name="vraag">Bent u bereid om uw bezuiniging van 90 miljoen euro op het basisonderwijs terug te draaien nu blijkt dat geldgebrek een van
               de redenen is dat scholen klassen- en onderwijsassistenten taken laten uitvoeren waarvoor zij niet zijn opgeleid en ingeschaald?
               Zo neen,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