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674</text:p>
      <text:p text:style-name="kamervragen">Vragen van het lid 
            Schouw
            (D66) aan de staatssecretaris van Binnenlandse Zaken en Koninkrijksrelaties over het onder de pet houden van een rapport dat
            de financiële wanorde bij de provincies aan de kaak stelt (ingezonden 27 september 2010).
         </text:p>
      <text:h text:outline-level="2" text:style-name="stuktitel">Vraag 1
            </text:h>
      <text:p text:style-name="vraag">Kent u het bericht «Noord-Brabant spekt kas Zuid-Holland»?<text:note text:id="ID-2010Z13674-d28e82" text:note-class="footnote"><text:note-citation text:label="1">1</text:note-citation><text:note-body><text:p> Binnenlandsbestuur, Noord-Brabant spekt kas Zuid-Holland», Binnenlands Bestuur, 24 september 2010.</text:p></text:note-body></text:note>
               
            </text:p>
      <text:h text:outline-level="2" text:style-name="stuktitel">Vraag 2
            </text:h>
      <text:p text:style-name="vraag">Is het waar dat het rapport «Beheerst verdelen» van de commissie-Stuiveling officieel niet is aangeboden aan de fondsbeheerders
               Binnenlandse Zaken en Financiën? Zo ja, deelt u de mening dat u het rapport onder de pet heeft gehouden?
            </text:p>
      <text:h text:outline-level="2" text:style-name="stuktitel">Vraag 3
            </text:h>
      <text:p text:style-name="vraag">Deelt u de mening dat een rapport dat de financiële problemen van provincies beschrijft grote urgentie heeft? Zo ja, kunt
               u uitleggen waarom dit rapport zo lang onbesproken blijft?
            </text:p>
      <text:h text:outline-level="2" text:style-name="stuktitel">Vraag 4
            </text:h>
      <text:p text:style-name="vraag">Wat is uw eerste reactie op dit rapport? Bent u bereid om een kabinetsreactie op dit rapport te formuleren?</text:p>
      <text:h text:outline-level="2" text:style-name="stuktitel">Vraag 5
            </text:h>
      <text:p text:style-name="vraag">Is het waar dat de conclusie van de commissie-Stuiveling is, dat het praktisch onmogelijk is om de provincies op basis van
               het beschikbare cijfermateriaal over de provinciale financiën onderling te vergelijken?<text:note text:id="ID-2010Z13674-d28e136" text:note-class="footnote"><text:note-citation text:label="2">2</text:note-citation><text:note-body><text:p> Binnenlandsbestuur, «Provinciale financiën een janboel» Binnenlands Bestuur, 24 september 2010.</text:p></text:note-body></text:note> Zo ja, gaat u naar aanleiding van de conclusie van de commissie werk maken om binnen vijf jaar een systeem te realiseren
               dat een permanente vergelijking mogelijk maakt? Zo nee, waarom niet?
            </text:p>
      <text:h text:outline-level="2" text:style-name="stuktitel">Vraag 6
            </text:h>
      <text:p text:style-name="vraag">Is het waar dat verschillende geldstromen door elkaar lopen, zelfs met geldstromen van andere overheden? Zo ja, hoe gaat u
               er voor zorgen dat eenduidigheid, vergelijkbaarheid en transparantie met betrekking tot deze geldstromen gerealiseerd gaan
               worden? 
            </text:p>
      <text:h text:outline-level="2" text:style-name="stuktitel">Vraag 7
            </text:h>
      <text:p text:style-name="vraag">Wat is uw reactie op het hieraan verwante artikel «Onduidelijke Provinciereserves»?<text:note text:id="ID-2010Z13674-d28e168" text:note-class="footnote"><text:note-citation text:label="3">3</text:note-citation><text:note-body><text:p> Binnenlandsbestuur «Onduidelijke provinciereserves» Binnenlands Bestuur, 24 september 2010.</text:p></text:note-body></text:note>
               
            </text:p>
      <text:h text:outline-level="2" text:style-name="stuktitel">Vraag 8
            </text:h>
      <text:p text:style-name="vraag">Deelt u de conclusies van de Randstedelijke rekenkamer dat Noord- en Zuid-Holland, Utrecht en Flevoland hun financiële reserves
               beter moeten verantwoorden? Zo ja, welke maatregelen gaat u nemen om dit te bewerkstelligen? Zo nee, waarom niet?
            </text:p>
      <text:h text:outline-level="2" text:style-name="stuktitel">Vraag 9
            </text:h>
      <text:p text:style-name="vraag">Deelt u de mening dat een nieuw verdeelmodel in 2012 te laat komt voor de benodigde herschikking van de provinciefondsen,
               terwijl verschillende provinciefondsen kampen met een tekort? Zo ja, welke maatregelen gaat u nemen om de verwachte problemen
               aan te pak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