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672</text:p>
      <text:p text:style-name="kamervragen">Vragen van het lid 
            de Roon
            (PVV) aan de minister van Justitie over verlies van vertrouwelijke stukken door een lid van de Hoge Raad (ingezonden 27 september
            2010).
         </text:p>
      <text:h text:outline-level="2" text:style-name="stuktitel">Vraag 1
            </text:h>
      <text:p text:style-name="vraag">Heeft u kennisgenomen van het bericht «Tas met dossiers Hoge Raad gestolen»?<text:note text:id="ID-2010Z13672-d28e82" text:note-class="footnote"><text:note-citation text:label="1">1</text:note-citation><text:note-body><text:p> de Telegraaf, «Tas met dossiers Hoge Raad gestolen», 23 september 2010.</text:p></text:note-body></text:note>
               
            </text:p>
      <text:h text:outline-level="2" text:style-name="stuktitel">Vraag 2 
            </text:h>
      <text:p text:style-name="vraag">Is dit bericht waar? Zo ja, deelt u de mening dat de raadsheer van de Hoge Raad zeer onzorgvuldig heeft gehandeld door de
               vertrouwelijke stukken in een bagagerek van een trein te leggen? Zo nee, waarom niet? 
            </text:p>
      <text:h text:outline-level="2" text:style-name="stuktitel">Vraag 3
            </text:h>
      <text:p text:style-name="vraag">Wat zijn de gevolgen van het verlies van deze dossiers voor de afhandeling van de zaken waarop die dossiers betrekking hebben?</text:p>
      <text:h text:outline-level="2" text:style-name="stuktitel">Vraag 4
            </text:h>
      <text:p text:style-name="vraag">Is de landelijke richtlijn<text:note text:id="ID-2010Z13672-d28e125" text:note-class="footnote"><text:note-citation text:label="2">2</text:note-citation><text:note-body><text:p> Aanhangsel Handelingen, vergaderjaar 2008–2009, nr. 2505.
               </text:p></text:note-body></text:note>, welke per gerecht dient te worden uitgewerkt in een lokaal beveiligingsplan, ook van toepassing voor de Hoge Raad der Nederlanden?
               Zo ja, bestaat er voor de Hoge Raad zo'n beveiligingsplan en wat wordt daarin bepaald omtrent het meenemen door raadsheren of
               medewerkers van dossierstukken in het openbaar vervoer of in privévervoer? Zijn die regels naar uw oordeel voldoende? Zo nee,
               waarom niet en wat kan daaraan worden gedaan?
            </text:p>
      <text:h text:outline-level="2" text:style-name="stuktitel">Vraag 5
            </text:h>
      <text:p text:style-name="vraag">Indien voornoemde richtlijn niet op de Hoge Raad van toepassing is en/of er geen beveiligingsplan voor de Hoge Raad bestaat,
               op welke wijze gaat u dan bevorderen dat er voor de Hoge Raad deugdelijke voorschriften gaan gelden om risico’s met betrekking
               tot de behandeling van vertrouwelijke stukken door zijn leden en/of medewerkers zo veel mogelijk terug te dringen?
            </text:p>
      <text:h text:outline-level="2" text:style-name="stuktitel">Vraag 6
            </text:h>
      <text:p text:style-name="vraag">Zijn er regels ten aanzien van het disciplinair straffen van rechters indien zij op onzorgvuldige wijze vertrouwelijke stukken
               vervoeren? Zo nee, zijn er naar uw oordeel dan redenen om een disciplinaire straf voor rechters die vertrouwelijke stukken
               onzorgvuldig vervoeren in te vo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