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671</text:p>
      <text:p text:style-name="kamervragen">Vragen van het lid 
            Dezentjé Hamming-Bluemink
            (VVD) aan de ministers van Financiën en van Onderwijs Cultuur en Wetenschap over het bericht dat ouders de gehele kinderopvangtoeslag
            met terugwerkende kracht terug moeten betalen wanneer het gastouderbureau verdacht wordt van fraude (ingezonden 27 september
            2010).
         </text:p>
      <text:h text:outline-level="2" text:style-name="stuktitel">Vraag 1
            </text:h>
      <text:p text:style-name="vraag">Kent u de uitzending van Radar d.d. 20 september 2010?<text:note text:id="ID-2010Z13671-d28e82" text:note-class="footnote"><text:note-citation text:label="1">1</text:note-citation><text:note-body><text:p> Radar, «Toeslag kinderopvang», 20 september 2010.</text:p></text:note-body></text:note>
               
            </text:p>
      <text:h text:outline-level="2" text:style-name="stuktitel">Vraag 2
            </text:h>
      <text:p text:style-name="vraag">Wat is uw reactie op het bericht dat ouders de kinderopvangtoeslag in zijn geheel en met terugwerkende kracht moeten terugbetalen
               nu het gastouderbureau de Appelbloesem wordt verdacht van fraude?
            </text:p>
      <text:h text:outline-level="2" text:style-name="stuktitel">Vraag 3
            </text:h>
      <text:p text:style-name="vraag">Om hoeveel ouders gaat het?</text:p>
      <text:h text:outline-level="2" text:style-name="stuktitel">Vraag 4
            </text:h>
      <text:p text:style-name="vraag">Waarom hebben de ouders sinds november 2009 nog gastoudertoeslag ontvangen, terwijl de inval van de Fiscale inlichtingen-
               en opsporingsdienst-Economische controledienst (FIOD-ECD) toen al aanleiding gaf tot het vermoeden van fraude? Het vermoeden
               van fraude (en derhalve onjuiste gegevens in de aanvraag toeslag) is nu immers aanleiding tot het terugvorderen van de toeslag.
            </text:p>
      <text:h text:outline-level="2" text:style-name="stuktitel">Vraag 5
            </text:h>
      <text:p text:style-name="vraag">Waarom krijgen ouders geen antwoord op hun vragen bij de belastingtelefoon over onduidelijkheden in de beschikking? </text:p>
      <text:h text:outline-level="2" text:style-name="stuktitel">Vraag 6
            </text:h>
      <text:p text:style-name="vraag">Wat doet u om de onzekerheid van ouders, als gevolg van de gebrekkige informatie bij de belastingtelefoon, zo snel mogelijk
               te beëindigen?
            </text:p>
      <text:h text:outline-level="2" text:style-name="stuktitel">Vraag 7
            </text:h>
      <text:p text:style-name="vraag">Waarom worden ouders gesommeerd de ontvangen toeslag terug te betalen, terwijl deze gebruikt is voor waar zij voor bedoeld
               is, de gastouderopvang?
            </text:p>
      <text:h text:outline-level="2" text:style-name="stuktitel">Vraag 8
            </text:h>
      <text:p text:style-name="vraag">Is er in de beschikking rekening mee gehouden dat ouders door het terugvorderen van de toeslag verantwoordelijk worden gehouden
               voor de mogelijke frauduleuze praktijken van het gastouderbureau de Appelbloesem, terwijl zij te goeder trouw de aanvraag
               voor de toeslag uit handen hebben gegeven aan het gastouderbureau dat nota bene erkend was door de overheid? 
            </text:p>
      <text:h text:outline-level="2" text:style-name="stuktitel">Vraag 9
            </text:h>
      <text:p text:style-name="vraag">Wat is de status van een erkend gastouderbureau en welk vertrouwen mogen ouders daaraan ontlenen mede in relatie tot de (Gemeentelijke
               gezondheidsdienst) GGD-inspectie?
            </text:p>
      <text:h text:outline-level="2" text:style-name="stuktitel">Vraag 10
            </text:h>
      <text:p text:style-name="vraag">Kunt u toezeggen dat ouders de toeslag niet terug hoeven te betalen wanneer blijkt dat zij alle informatie eerlijk hebben
               opgegeven en de toeslag gebruikt is waar zij voor bedoeld is?
            </text:p>
      <text:h text:outline-level="2" text:style-name="stuktitel">Vraag 11
            </text:h>
      <text:p text:style-name="vraag">Kan worden voorkomen dat een frauderend/failliet gastouderbureau in de toekomst opnieuw kan beginnen? Zo nee, wat gaat u hier
               aan doen?
            </text:p>
      <text:h text:outline-level="2" text:style-name="stuktitel">Vraag 12
            </text:h>
      <text:p text:style-name="vraag">Zijn er naast de Appelbloesem nog meer gastouderbureaus die onder verdenking zijn van fraude dan wel dreigen failliet te gaan?
               Zo ja, hoeveel? Zijn betrokken ouders bij een dergelijk gastouderbureau ook gesommeerd de toeslag terug te betalen?
            </text:p>
      <text:h text:outline-level="2" text:style-name="stuktitel">Vraag 13
            </text:h>
      <text:p text:style-name="vraag">Bent u bereid deze vragen binnen 14 dagen te beantwoorden?</text:p>
      <text:h text:outline-level="2" text:style-name="kamervraagopmerking_kop">Toelichting:
            </text:h>
      <text:p text:style-name="kamervraagopmerking">Deze vragen dienen ter aanvulling op eerdere vragen van het lid Kooiman (SP), ingezonden 22 september 2010 (vraagnummer 2010Z1329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