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670</text:p>
      <text:p text:style-name="kamervragen">Vragen van het lid 
            Van der Staaij
            (SGP) aan de minister van Buitenlandse Zaken over dreigende raketaanvallen door Hezbollah op Israël (ingezonden 27 september
            2010).
         </text:p>
      <text:h text:outline-level="2" text:style-name="stuktitel">Vraag 1
            </text:h>
      <text:p text:style-name="vraag">Heeft u kennisgenomen van de berichten die wijzen op voorbereidingen voor raketaanvallen op Israël door de terreurbeweging
               Hezbollah?<text:note text:id="ID-2010Z13670-d28e82" text:note-class="footnote"><text:note-citation text:label="1">1</text:note-citation><text:note-body><text:p> Nederlands Dagblad, «Hezbollah heeft lijst met Israëlische doelen klaar; Raketten opgeslagen bij scholen en ziekenhuizen
                  als menselijk schild», 24-9-2010.
               </text:p></text:note-body></text:note> Kunt u nadere informatie verstrekken omtrent de juistheid en achtergronden van deze berichten?
            </text:p>
      <text:h text:outline-level="2" text:style-name="stuktitel">Vraag 2
            </text:h>
      <text:p text:style-name="vraag">Heeft Hezbollah inderdaad afgelopen week geoefend met Iraanse raketten, die vanuit Zuid-Libanon vrijwel alle grote Israëlische
               steden kunnen bereiken? Wat is u bekend over de precieze betrokkenheid van Iran hierbij?
            </text:p>
      <text:h text:outline-level="2" text:style-name="stuktitel">Vraag 3
            </text:h>
      <text:p text:style-name="vraag">Hoe valt te verklaren, dat blijkbaar volstrekt de hand wordt gelicht met resoluties van de Verenigde Naties (VN) op grond
               waarvan Hezbollah geen raketten mag hebben?
            </text:p>
      <text:h text:outline-level="2" text:style-name="stuktitel">Vraag 4
            </text:h>
      <text:p text:style-name="vraag">Klopt het bericht dat de aanwezige Unifil-macht al geruime tijd niet in staat is om daadwerkelijke controle uit te oefenen
               in gebieden waar Hezbollah actief is? Wat wordt er door de internationale gemeenschap gedaan om aan deze onaanvaardbare situatie
               snel een eind te maken? Wordt op deze wijze Israël niet gedwongen om opnieuw militair in te grijpen in Libanon met alle consequenties
               van dien?
            </text:p>
      <text:h text:outline-level="2" text:style-name="stuktitel">Vraag 5
            </text:h>
      <text:p text:style-name="vraag">Klopt het bericht dat de VN-eenheden onder het huidige mandaat geen onderzoek mogen doen in huizen en andere privédomeinen,
               terwijl Hezbollah (zo blijkt uit geleverd foto- en videomateriaal van Israël) juist haar raketten en ander wapentuig in woongebieden
               verbergt? Is de VN-controle op deze wijze geen wassen neus?
            </text:p>
      <text:h text:outline-level="2" text:style-name="stuktitel">Vraag 6
            </text:h>
      <text:p text:style-name="vraag">Bent u bereid om met kracht te bevorderen dat resolutie 1 701 daadwerkelijk wordt uitgevoerd en alle strijdgroepen in Libanon
               worden ontwapend, met uitzondering van het leger? Op welke wijze en wanneer wilt u dit doen?
            </text:p>
      <text:h text:outline-level="2" text:style-name="stuktitel">Vraag 7
            </text:h>
      <text:p text:style-name="vraag">Bent u tevens bereid om te bevorderen dat de in Libanon aanwezige VN-troepen een gepast mandaat krijgen om ook in woongebieden
               en privéwoningen controle kunnen uitoefenen op mogelijke wapenopslag? Op welke wijze en wanneer wilt u dit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