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3668</text:p>
      <text:p text:style-name="kamervragen">Vragen van het lid 
            Van Bommel
            (SP) aan de minister van Buitenlandse Zaken over gedragsregels voor voormalige EU-commissarissen (ingezonden 27 september
            2010).
         </text:p>
      <text:h text:outline-level="2" text:style-name="stuktitel">Vraag 1
            </text:h>
      <text:p text:style-name="vraag">Is het waar dat de Oostenrijkse oud-commissaris Ferrero-Waldner, voorheen verantwoordelijk voor het buitenlands beleid van
               de Europese Unie (EU), dit voorjaar is overgestapt naar twee bedrijven die nauw betrokken zijn bij haar voormalige politieke
               agenda?<text:note text:id="ID-2010Z13668-d28e82" text:note-class="footnote"><text:note-citation text:label="1">1</text:note-citation><text:note-body><text:p> de Volkskrant, «Gedragsregels genegeerd» 24 september 2010.</text:p></text:note-body></text:note>
               
            </text:p>
      <text:h text:outline-level="2" text:style-name="stuktitel">Vraag 2
            </text:h>
      <text:p text:style-name="vraag">Indien ja, acht u dit in overeenstemming met de Europese regels voor ex-bestuurders van de EU?</text:p>
      <text:h text:outline-level="2" text:style-name="stuktitel">Vraag 3
            </text:h>
      <text:p text:style-name="vraag">Is het tevens waar dat het ethisch comité van de Europese Commissie, dat toeziet op bijbanen van Europese bestuurders, Ferrero-Waldner
               heeft gevraagd geen «gevoelige en vertrouwelijke» informatie vrij te geven?
            </text:p>
      <text:h text:outline-level="2" text:style-name="stuktitel">Vraag 4
            </text:h>
      <text:p text:style-name="vraag">Indien ja, wie controleert of dit ook daadwerkelijk niet gebeurt?</text:p>
      <text:h text:outline-level="2" text:style-name="stuktitel">Vraag 5
            </text:h>
      <text:p text:style-name="vraag">Is het waar dat oud-commissaris Verheugen een eigen lobbybedrijf is begonnen?</text:p>
      <text:h text:outline-level="2" text:style-name="stuktitel">Vraag 6
            </text:h>
      <text:p text:style-name="vraag">Is het tevens waar dat de regels van de Europese Commissie uitdrukkelijk lobbyactiviteiten door oud-commissarissen verbieden?</text:p>
      <text:h text:outline-level="2" text:style-name="stuktitel">Vraag 7
            </text:h>
      <text:p text:style-name="vraag">Indien ja, gaat u aandringen op het naar letter en geest toepassen van de regels voor ex-bestuurders van de EU? </text:p>
      <text:h text:outline-level="2" text:style-name="stuktitel">Vraag 8
            </text:h>
      <text:p text:style-name="vraag">Deelt u de opvatting dat de regels ex-bestuurders van de EU zo spoedig mogelijk moeten worden aangescherpt om het weglekken
               van vertrouwelijke politieke informatie te voorkomen? Indien nee, waarom niet?
            </text:p>
      <text:h text:outline-level="2" text:style-name="stuktitel">Vraag 9
            </text:h>
      <text:p text:style-name="vraag">Is het waar dat oud-commissarissen van de EU in aanmerking komen voor een «gewenningstoelage» die kan oplopen tot elfduizend
               euro per maand?
            </text:p>
      <text:h text:outline-level="2" text:style-name="stuktitel">Vraag 10
            </text:h>
      <text:p text:style-name="vraag">Indien ja, deelt u de opvatting dat dit veel te riant is en bent u bereid aan te dringen op beperking hiervan? Indien nee,
               waarom niet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