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667</text:p>
      <text:p text:style-name="kamervragen">Vragen van het lid 
            Wolbert
            (PvdA) aan de minister van Volksgezondheid, Welzijn en Sport over het ontslag van het voltallige huishoudelijk personeel van
            thuiszorgaanbieder Amstelring (ingezonden 27 september 2010).
         </text:p>
      <text:h text:outline-level="2" text:style-name="stuktitel">Vraag 1
            </text:h>
      <text:p text:style-name="vraag">Kent u het bericht dat thuiszorgaanbieder Amstelring het voltallige huishoudelijk personeel zal ontslaan omdat de gemeente
               Haarlemmermeer met een andere aanbieder in zee gaat?<text:note text:id="ID-2010Z13667-d28e82" text:note-class="footnote"><text:note-citation text:label="1">1</text:note-citation><text:note-body><text:p> HaarlemsDagblad, «Amstelring ontslaat 400 man», 21 september 2010.</text:p></text:note-body></text:note>
               
            </text:p>
      <text:h text:outline-level="2" text:style-name="stuktitel">Vraag 2
            </text:h>
      <text:p text:style-name="vraag">Heeft u inzicht in de manier waarop de gemeente Haarlemmermeer voldoet aan haar inspanningsverplichting, zoals die in de Wet
               maatschappelijke ondersteuning(Wmo) is opgenomen, ten opzichte van de 400 werknemers die door deze aanbesteding nu hun baan
               verliezen? 
            </text:p>
      <text:h text:outline-level="2" text:style-name="stuktitel">Vraag 3
            </text:h>
      <text:p text:style-name="vraag">Heeft u er zicht op of de medewerkers van Amstelring, die bij een nieuwe werkgever met soortgelijk werk aan de slag kunnen,
               dat onder soortgelijke arbeidsomstandigheden en voor hetzelfde loon kunnen doen? 
            </text:p>
      <text:h text:outline-level="2" text:style-name="stuktitel">Vraag 2
            </text:h>
      <text:p text:style-name="vraag">Weet u of de gemeente Haarlemmermeer voornemens is de overige medewerkers via re-integratie te laten doorstromen in nieuwe
               functies? Zo nee, welke mogelijkheden ziet u om de gemeente daartoe aan te sporen, ook gezien de uitvoering van de motie Wolbert
               c.s. die verzoekt om een stappenplan voor doorstroom van alfahulpen<text:note text:id="ID-2010Z13667-d28e128" text:note-class="footnote"><text:note-citation text:label="2">2</text:note-citation><text:note-body><text:p> Kamerstuk 31 795, nr. 27.
               </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