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3666</text:p>
      <text:p text:style-name="kamervragen">Vragen van het lid 
            Gesthuizen
            (SP) aan de minister van Justitie over de evaluatie van de Wet tijdelijk huisverbod (ingezonden 27 september 2010).
         </text:p>
      <text:h text:outline-level="2" text:style-name="stuktitel">Vraag 1
            </text:h>
      <text:p text:style-name="vraag">Wat is uw reactie op de beweringen van de MOgroep Welzijn &amp; Maatschappelijke Dienstverlening (W&amp;MD) dat het huisverbod van
               tien dagen aan de pleger van huiselijk geweld effect heeft, maar dat in de vervolghulp na de tien dagen van het huisverbod
               nog te veel mis gaat?<text:note text:id="ID-2010Z13666-d28e82" text:note-class="footnote"><text:note-citation text:label="1">1</text:note-citation><text:note-body><text:p> MOgroep, Wet Tijdelijk Huisverbod moet eerder geëvalueerd worden, september 2010.</text:p></text:note-body></text:note>
               
            </text:p>
      <text:h text:outline-level="2" text:style-name="stuktitel">Vraag 2
            </text:h>
      <text:p text:style-name="vraag">Deelt u de mening dat het belangrijk is om te weten of het tijdelijk huisverbod ook op de langere termijn wel effectief is
               en het geweld structureel stopt, mede gelet op de kosten en mankracht van onder andere politie en hulpverleners die hiermee
               gemoeid zijn?  
            </text:p>
      <text:h text:outline-level="2" text:style-name="stuktitel">Vraag 3
            </text:h>
      <text:p text:style-name="vraag">Herinnert u zich de discussie over de evaluatietermijn tijdens de behandeling van de Wet tijdelijk huisverbod en het amendement-Van
               Velzen dat beoogde de evaluatietermijn te verkorten?<text:note text:id="ID-2010Z13666-d28e113" text:note-class="footnote"><text:note-citation text:label="2">2</text:note-citation><text:note-body><text:p> 
                  Aanhangsel Handelingen, vergaderjaar 2006–2007, 30 657, nr. 10.
               </text:p></text:note-body></text:note> Op welk moment kan de Kamer een evaluatie tegemoet zien? Bent u bereid de evaluatietermijn van vijf jaar te verkorten, bijvoorbeeld
               met de helft?
            </text:p>
      <text:h text:outline-level="2" text:style-name="stuktitel">Vraag 4
            </text:h>
      <text:p text:style-name="vraag">Welke lessen kunnen tot nu toe worden getrokken uit de ervaringen met het huisverbod, bijvoorbeeld voor wat betreft de vraag
               of het ingezette traject structureel resultaat heeft en het geweld stopt?
            </text:p>
      <text:h text:outline-level="2" text:style-name="stuktitel">Vraag 5
            </text:h>
      <text:p text:style-name="vraag">Welke maatregelen gaat u nemen om ervoor te zorgen dat een ingezet traject na huiselijk geweld ook echt structureel resultaat
               heeft, bijvoorbeeld door de aansluiting op vervolghulp te verbet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