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581</text:p>
      <text:p text:style-name="kamervragen">Vragen van het lid 
            Dibi
            (GroenLinks) aan de minister van Justitie over de niet verdere vervolging van een cartoonist (ingezonden 24 september 2010).
         </text:p>
      <text:h text:outline-level="2" text:style-name="stuktitel">Vraag 1
            </text:h>
      <text:p text:style-name="vraag">Kent u het bericht «OM zal cartoonist Nekschot toch niet vervolgen»?<text:note text:id="ID-2010Z13581-d28e82" text:note-class="footnote"><text:note-citation text:label="1">1</text:note-citation><text:note-body><text:p> NRC Handelsblad, 22 september 2010: «OM zal cartoonist Nekschot toch niet vervolgen».</text:p></text:note-body></text:note>
               
            </text:p>
      <text:h text:outline-level="2" text:style-name="stuktitel">Vraag 2
            </text:h>
      <text:p text:style-name="vraag">Vindt u het met de kennis van nu ook niet hoogst discutabel dat de betrokken cartoonist met veel machtsvertoon is gearresteerd,
               gelet op het feit dat nu wordt afgezien van strafvervolging, ondanks dat er volgens het Openbaar Ministerie (OM) wel degelijk
               sprake is van strafbare feiten? 
            </text:p>
      <text:h text:outline-level="2" text:style-name="stuktitel">Vraag 3
            </text:h>
      <text:p text:style-name="vraag">Deelt u de mening dat dit getuigt van een inconsistentie? </text:p>
      <text:h text:outline-level="2" text:style-name="stuktitel">Vraag 4
            </text:h>
      <text:p text:style-name="vraag">Welke gevolgen heeft deze koers van het OM voor het vrije woord? Is de vrees terecht dat de huidige onduidelijkheid over de
               strafrechtelijke grenzen van het vrije woord en geschrift leidt tot zelfcensuur? 
            </text:p>
      <text:h text:outline-level="2" text:style-name="stuktitel">Vraag 5
            </text:h>
      <text:p text:style-name="vraag">Wordt het niet hoog tijd dat het College van Procureurs Generaal voorziet in een richtlijn die het OM handvatten biedt over
               de wijze waarop met potentiële uitingsdelicten dient te worden omge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