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80</text:p>
      <text:p text:style-name="kamervragen">Vragen van het lid 
            Karabulut
            (SP) aan de minister van Sociale Zaken en Werkgelegenheid over het ontslag van 31 medewerkers bij de sociale werkvoorziening
            in Purmerend (ingezonden 24 september 2010).
         </text:p>
      <text:h text:outline-level="2" text:style-name="stuktitel">Vraag 1
            </text:h>
      <text:p text:style-name="vraag">Wat is uw reactie op het ontslag van 31 medewerkers van de sociale werkvoorziening in Purmerend vanwege het mislopen van een
               rijkssubsidie door de gemeente?<text:note text:id="ID-2010Z13580-d28e82" text:note-class="footnote"><text:note-citation text:label="1">1</text:note-citation><text:note-body><text:p> Noord Hollands Dagblad,  «Na werk wacht de wachtlijst», 1 september 2010.</text:p></text:note-body></text:note>
               
            </text:p>
      <text:h text:outline-level="2" text:style-name="stuktitel">Vraag 2
            </text:h>
      <text:p text:style-name="vraag">Ervan uitgaande dat niet-geïndiceerden zichzelf moeten zien te redden, vindt u dit een juiste uitvoering van de Wet  Investeren
               in Jongeren (WIJ)? Zo nee, wat gaat u hiertegen doen?<text:note text:id="ID-2010Z13580-d28e102" text:note-class="footnote"><text:note-citation text:label="2">2</text:note-citation><text:note-body><text:p> Noord Hollands Dagblad, «Talent zoekt hulp bij politiek», 8 september 2010.</text:p></text:note-body></text:note>
               
            </text:p>
      <text:h text:outline-level="2" text:style-name="stuktitel">Vraag 3
            </text:h>
      <text:p text:style-name="vraag">Acht u het wenselijk dat 31 jongeren per direct moeten stoppen met hun opleiding en hun Talentbaan omdat de gemeente Purmerend
               de geldkraan dichtdraait? Vindt u het wenselijk dat deze jongeren hierdoor geen startkwalificatie kunnen behalen? Kunt u dit
               toelichten?
            </text:p>
      <text:h text:outline-level="2" text:style-name="stuktitel">Vraag 4
            </text:h>
      <text:p text:style-name="vraag">Deelt u de mening dat jongeren beter een opleiding en een werktraject kunnen volgen in plaats van dat zij werkloos thuis op
               de bank moeten gaan zitten? Zo ja, vindt u het een verstandige keuze van het college in Purmerend om deze jongeren naar huis
               te sturen?
            </text:p>
      <text:h text:outline-level="2" text:style-name="stuktitel">Vraag 5
            </text:h>
      <text:p text:style-name="vraag">Is het waar dat de gemeente Purmerend gekort wordt door het Rijk voor 3,5 miljoen euro, waardoor zij niet meer in staat is
               om de Talentbanen voor jongeren te financieren? Zo ja, erkent u dat dit leidt tot meer werkloze jongeren en een langere wachtlijst
               Wet sociale werkvoorziening (WSW)? Zo nee, hoe zit het dan wel?
            </text:p>
      <text:h text:outline-level="2" text:style-name="stuktitel">Vraag 6
            </text:h>
      <text:p text:style-name="vraag">Zijn er meer bedrijven voor Sociale Werkvoorziening (SW) die van plan zijn om, vanwege het ontbreken van rijkssubsidie, contracten
               van SW-geïndiceerden op korte termijn te beëindigen en deze mensen naar huis te sturen? Zo ja, kunt u de Kamer hierover informeren?
               Zo nee, kunt u dit uitsluiten?
            </text:p>
      <text:h text:outline-level="2" text:style-name="stuktitel">Vraag 7
            </text:h>
      <text:p text:style-name="vraag">Ziet u mogelijkheden om de Talentbanen in Purmerend voor deze jongeren te behouden, zodat zij een startkwalificatie kunnen
               halen en zich kunnen voorbereiden op hun toekomst? Zo ja, welke mogelijkheden ziet u? Zo nee, waarom niet?
            </text:p>
      <text:h text:outline-level="2" text:style-name="stuktitel">Vraag 8
            </text:h>
      <text:p text:style-name="vraag">Deelt u de mening dat – vanwege de forse bezuinigingen van 120 miljoen euro per jaar vanaf 2011 – het aantal ontslagen en
               wachtlijsten zullen groeien en deze bezuiniging van tafel moet? Zo nee, vindt u het sociaal om te bezuinigen op arbeidsgehandicapten
               die toch al geen of weinig perspectief hebben op een reguliere baan?<text:note text:id="ID-2010Z13580-d28e178" text:note-class="footnote"><text:note-citation text:label="3">3</text:note-citation><text:note-body><text:p> Kamerstuk, 32 500 XV, nr. 2.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