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3579</text:p>
      <text:p text:style-name="kamervragen">Vragen van het lid 
            Aptroot
            (VVD) aan de minister van Verkeer en Waterstaat over «gesjoemel met veiligheidscertificaten» en het niet optreden van de Inspectie
            Verkeer en Waterstaat (IVW) (ingezonden 24 september 2010).
         </text:p>
      <text:h text:outline-level="2" text:style-name="stuktitel">Vraag 1
            </text:h>
      <text:p text:style-name="vraag">Kent u de artikelen «Inspectie machteloos bij «fraude» veiligheidscertificaten» en «Nieuwe cijfers: baanwerkers doorliepen
               cursus niet zelf»<text:note text:id="ID-2010Z13579-d28e82" text:note-class="footnote"><text:note-citation text:label="1">1</text:note-citation><text:note-body><text:p> www.republic.nl, 2 en 3 september 2010.</text:p></text:note-body></text:note> en «Risicosituaties langs het spoor»?<text:note text:id="ID-2010Z13579-d28e92" text:note-class="footnote"><text:note-citation text:label="2">2</text:note-citation><text:note-body><text:p> Metro, 23 september 2010.</text:p></text:note-body></text:note>
               
            </text:p>
      <text:h text:outline-level="2" text:style-name="stuktitel">Vraag 2
            </text:h>
      <text:p text:style-name="vraag">Is het mogelijk dat baanwerkers veiligheidscertificaten verkrijgen waarvoor zij niet zelf de test met succes hebben afgelegd?
               Zo ja, waarom is er geen adequate beveiliging van het internet examensysteem zodat fraude onmogelijk is? Zo ja, welke maatregelen
               neemt u zodat deze fraude per direct onmogelijk wordt gemaakt?
            </text:p>
      <text:h text:outline-level="2" text:style-name="stuktitel">Vraag 3
            </text:h>
      <text:p text:style-name="vraag">Is het waar dat de Inspectie Verkeer en Waterstaat (IVW) het niet tot haar verantwoordelijkheid rekent om aangifte van strafbare
               feiten te doen, ook niet wanneer sprake is van het ten onrechte verkrijgen van veiligheidscertificaten, en dat IVW het ook
               niet nodig vindt een rapport hierover naar het Openbaar Ministerie te sturen? Zo ja, kunt u dan de IVW direct opdragen aangifte
               van strafbare feiten te doen en daarbij de rapporten over strafbare feiten door te sturen?
            </text:p>
      <text:h text:outline-level="2" text:style-name="stuktitel">Vraag 4
            </text:h>
      <text:p text:style-name="vraag">Kunt u de veiligheidsprocedures voor baanwerkers opnieuw bezien en in het bijzonder de aan baanmedewerkers te stellen eisen?
               Kunt u daarbij extra aandacht besteden aan buitenlandse baanwerkers die kennelijk tolken nodig hebben voor het kunnen begrijpen
               van de instructies en het kunnen behalen van de certifica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