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578</text:p>
      <text:p text:style-name="kamervragen">Vragen van het lid 
            Peters
            (GroenLinks) aan de minister van Justitie over internetfilters (ingezonden 24 september 2010).
         </text:p>
      <text:h text:outline-level="2" text:style-name="stuktitel">Vraag 1
            </text:h>
      <text:p text:style-name="vraag">Is het waar dat u niet de beschikking heeft over de verslagen van de overleggen over de totstandkoming van het internetfilter
               voor kinderpornografie, zoals u stelt in uw besluit van 9 september 2010 op het WOB-verzoek met betrekking tot de voortgang
               en inrichting van het kinderpornofilter op internet<text:note text:id="ID-2010Z13578-d28e82" text:note-class="footnote"><text:note-citation text:label="1">1</text:note-citation><text:note-body><text:p> https://rejo.zenger.nl/inzicht/voortgang-en-inrichting-kinderpornofilter, zie ook https://www.bof.nl/2010/09/22/geen-openheid-over-nederlandse-blokkade-verboden-websites/</text:p></text:note-body></text:note>? Zo ja, hoe rijmt u dat met uw opmerking in uw brief van 30 maart 2010<text:note text:id="ID-2010Z13578-d28e92" text:note-class="footnote"><text:note-citation text:label="2">2</text:note-citation><text:note-body><text:p> Kamerstuk 32 123 VI, nr. 90.
               </text:p></text:note-body></text:note> de voortgang nauwgezet te zullen volgen? 
            </text:p>
      <text:h text:outline-level="2" text:style-name="stuktitel">Vraag 2
            </text:h>
      <text:p text:style-name="vraag">In welke fase bevinden zich de onderhandelingen over het internetfilter? Zijn er al overeenkomsten gesloten?</text:p>
      <text:h text:outline-level="2" text:style-name="stuktitel">Vraag 3
            </text:h>
      <text:p text:style-name="vraag">Op welke wijze bent u betrokken bent bij de totstandkoming van het internetfilter voor kinderpornografie? Over welke informatie
               beschikt u over de stand van zaken van dit moment? Kunt u de verslagen voor zover beschikbaar ter beschikking stellen aan
               de Kamer?
            </text:p>
      <text:h text:outline-level="2" text:style-name="stuktitel">Vraag 4
            </text:h>
      <text:p text:style-name="vraag">Kunt u op basis van uw informatie over huidige de stand van zaken aangeven hoeveel websites op de nominatie staan gefilterd
               te worden? Uit welke landen zijn deze websites afkomstig?
            </text:p>
      <text:h text:outline-level="2" text:style-name="stuktitel">Vraag 5
            </text:h>
      <text:p text:style-name="vraag">Kunt u de procedure en criteria toelichten die wordt gehanteerd bij de totstandkoming van deze lijst van te filteren websites?</text:p>
      <text:h text:outline-level="2" text:style-name="stuktitel">Vraag 6
            </text:h>
      <text:p text:style-name="vraag">Deelt u de zorg dat onterechte opname van een website op de filterlijst kan leiden tot ernstige schade aan de aanbieder van
               die website en een schending van zijn recht op vrijheid van meningsuiting?
            </text:p>
      <text:h text:outline-level="2" text:style-name="stuktitel">Vraag 7
            </text:h>
      <text:p text:style-name="vraag">Door wie wordt gecontroleerd of de lijst op zorgvuldige wijze tot stand is gekomen?</text:p>
      <text:h text:outline-level="2" text:style-name="stuktitel">Vraag 8
            </text:h>
      <text:p text:style-name="vraag">Kunt u de procedure toelichten waarlangs bezwaar kan worden gemaakt tegen opname van een website op de lijst?</text:p>
      <text:h text:outline-level="2" text:style-name="stuktitel">Vraag 9
            </text:h>
      <text:p text:style-name="vraag">Deelt u de zorg dat het internetfilter mogelijk ook legale informatie zal filteren als bijproduct van het filteren van illegaal
               materiaal? Zo ja, in hoeverre is dat in strijd met het Europees Verdrag voor de Rechten van de Mens? Kunt u uw antwoorden
               toelichten?
            </text:p>
      <text:h text:outline-level="2" text:style-name="stuktitel">Vraag 10
            </text:h>
      <text:p text:style-name="vraag">Kunt u het doel dat u beoogt met het internetfilter toelichten?</text:p>
      <text:h text:outline-level="2" text:style-name="stuktitel">Vraag 11
            </text:h>
      <text:p text:style-name="vraag">Aan welke minimale waarborgen ten aanzien van proportionaliteit, effectiviteit, transparantie, etc. moet het internetfilter
               volgens u gaan voldoen?
            </text:p>
      <text:h text:outline-level="2" text:style-name="stuktitel">Vraag 12
            </text:h>
      <text:p text:style-name="vraag">Welke criteria worden gehanteerd om vast te stellen of het internetfilter doelmatig en effectief functioneert? Op welke wijze
               en met welke frequentie zal het internetfilter aan die criteria worden getoetst?
            </text:p>
      <text:h text:outline-level="2" text:style-name="stuktitel">Vraag 13
            </text:h>
      <text:p text:style-name="vraag">Bent u van plan om internetproviders die niet uit zichzelf mee willen werken aan implementatie van het internetfilter te dwingen
               het filter te implementeren?
            </text:p>
      <text:h text:outline-level="2" text:style-name="stuktitel">Vraag 14
            </text:h>
      <text:p text:style-name="vraag">Deelt u de mening dat de effectiviteit van het internetfilter zeer omstreden is? Zo nee, waarom niet? Zo ja, deelt u dan de
               mening dat het dan beter is door u voor het internetfilter gereserveerde middelen ter beschikking te stellen voor extra capaciteit
               bij de bestrijding van kindermisbrui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