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76</text:p>
      <text:p text:style-name="kamervragen">Vragen van het lid Elissen (PVV) aan de minister van Binnenlandse Zaken en Koninkrijksrelaties over het bericht »Brandweer
            klust bij als vrijwilliger» (ingezonden 24 september 2010).
         </text:p>
      <text:h text:outline-level="2" text:style-name="stuktitel">Vraag 1
            </text:h>
      <text:p text:style-name="vraag">Bent u bekend met het bericht «Brandweer klust bij als vrijwilliger»?<text:note text:id="ID-2010Z13576-d28e73" text:note-class="footnote"><text:note-citation text:label="1">1</text:note-citation><text:note-body><text:p> De Telegraaf, 23 september 2010.</text:p></text:note-body></text:note>
               
            </text:p>
      <text:h text:outline-level="2" text:style-name="stuktitel">Vraag 2
            </text:h>
      <text:p text:style-name="vraag">Deelt u de opvatting van de brandweervakbonden dat er sprake is van een zorgwekkende situatie? Zo ja, wat gaat u daaraan doen?
               Zo nee, waarom niet?
            </text:p>
      <text:h text:outline-level="2" text:style-name="stuktitel">Vraag 3
            </text:h>
      <text:p text:style-name="vraag">Is het u bekend dat de wettelijk vastgestelde rusttijden voor beroepsbrandweerlieden massaal worden genegeerd? Welke maatregelen
               gaat u nemen om dit probleem aan te pakken? 
            </text:p>
      <text:h text:outline-level="2" text:style-name="stuktitel">Vraag 4
            </text:h>
      <text:p text:style-name="vraag">Deelt u de mening dat oververmoeide brandweerlieden een gevaar zijn voor zichzelf, burgers en hun collega’s? Bent u bereid
               ten aanzien van vrijwilligers nadere voorwaarden te stellen aan de rusttijd c.q. te bezien of de voorwaarden die gelden voor
               beroepsbrandweerlieden onverkort van toepassing kunnen worden verklaard voor vrijwilligers? Zo ja, op welke termijn? Zo nee,
               waarom niet? 
            </text:p>
      <text:h text:outline-level="2" text:style-name="stuktitel">Vraag 5
            </text:h>
      <text:p text:style-name="vraag">Bent u het eens met de vakbonden dat brandweercommandanten c.q. districtshoofden in feite misbruik maken van de «vrijwilligers»,
               omdat deze flexibel en kennelijk ongelimiteerd inzetbaar zijn? Zo ja, welke maatregelen gaat u nemen om dit in de toekomst
               te voorkomen? Zo nee, waarom niet?
            </text:p>
      <text:h text:outline-level="2" text:style-name="stuktitel">Vraag 6
            </text:h>
      <text:p text:style-name="vraag">Bent u bereid het toezicht op en de handhaving van wettelijk vastgestelde rusttijden voor brandweerlieden te intensiveren
               en daartoe de Arbeidsinspectie opdracht te (doen) geven? 
            </text:p>
      <text:p text:style-name="vraag">Zo ja, op welke termijn en voor welke periode? Zo nee, waarom niet?</text:p>
      <text:h text:outline-level="2" text:style-name="stuktitel">Vraag 7
            </text:h>
      <text:p text:style-name="vraag">Deelt u de mening dat het toezien op naleving van rusttijden mede een verantwoordelijkheid is van de leidinggevenden bij de
               brandweer? Zo ja, bent u bereid een duidelijke ambtsinstructie ter zake te doen uitgaan alsmede maatregelen te treffen tegen
               leidinggevenden die deze instructie negeren c.q. niet actief uitvo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