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549</text:p>
      <text:p text:style-name="kamervragen">Vragen van de leden 
            Lucas-Smeerdijk
            en 
            Lodders
            (beiden VVD) aan de ministers van Volkshuisvesting, Ruimtelijke Ordening en Milieubeheer en van Landbouw, Natuur en Voedselkwaliteit
            over het besluit van de Raad van State over het bestemmingsplan Buitengebied van de gemeente Terschelling (ingezonden 24 september
            2010).
         </text:p>
      <text:h text:outline-level="2" text:style-name="stuktitel">Vraag 1
            </text:h>
      <text:p text:style-name="vraag">Bent u bekend met de berichtgeving, waarin staat vermeld dat de gemeente Terschelling tot juli volgend jaar geen bouwvergunningen
               mag verstrekken door het besluit van de Raad van State van 7 juli 2010 inzake het bestemmingsplan Buitengebied?<text:note text:id="ID-2010Z13549-d28e85" text:note-class="footnote"><text:note-citation text:label="1">1</text:note-citation><text:note-body><text:p> Leeuwarder Courant, 8 september 2010.</text:p></text:note-body></text:note>
               
            </text:p>
      <text:h text:outline-level="2" text:style-name="stuktitel">Vraag 2
            </text:h>
      <text:p text:style-name="vraag">Is het waar dat de Raad van State het bestemmingsplan Buitengebied van de gemeente Terschelling heeft afgekeurd, omdat er
               geen «passende beoordeling» heeft plaatsgevonden in het kader van de Natuurbeschermingswet?
            </text:p>
      <text:h text:outline-level="2" text:style-name="stuktitel">Vraag 3
            </text:h>
      <text:p text:style-name="vraag">Is dit voor het eerst dat een bestemmingsplan wordt afgekeurd, omdat voor het hele plan (en niet slechts voor concrete plannen
               uit het bestemmingsplan) een passende beoordeling nodig blijkt?
            </text:p>
      <text:h text:outline-level="2" text:style-name="stuktitel">Vraag 4
            </text:h>
      <text:p text:style-name="vraag">Bent u van mening dat zowel de nieuwe Wet ruimtelijke ordening als de Natuurbeschermingswet voldoende helderheid verschaffen
               aan provincies en gemeenten om te weten wélke toetsing van wélke plannen noodzakelijk is, aangezien het College van Burgemeesters
               en Wethouders van Terschelling in een reactie op de uitspraak van de Raad van State heeft aangegeven dat de (natuur)regelgeving
               inmiddels zo complex is, dat het opstellen van bestemmingsplannen bijna onmogelijk is geworden door strijdigheid tussen regelgeving
               en overlap van regels? Zo ja, kunt u dat onderbouwen door aan te geven op basis van welke artikelen in de wetten de gemeente
               had moeten weten dat een volledige passende beoordeling noodzakelijk was? Zo nee, welke actie gaat u ondernemen om de (natuur)regelgeving
               aan te passen?
            </text:p>
      <text:h text:outline-level="2" text:style-name="stuktitel">Vraag 5
            </text:h>
      <text:p text:style-name="vraag">Deelt u de mening dat deze gedwongen bouwstop onnodig economische schade veroorzaakt omdat de het besluit van de Raad van
               State grote economische gevolgen heeft voor Terschelling, aangezien bouwvergunningen een jaar moeten worden aangehouden en
               er dus een jaar nauwelijks bouwactiviteiten zullen zijn op het eiland?
            </text:p>
      <text:h text:outline-level="2" text:style-name="stuktitel">Vraag 6
            </text:h>
      <text:p text:style-name="vraag">Wat gaat u doen om dit probleem aan te pakken? Welke acties kunnen wij van u verwa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