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3545</text:p>
      <text:p text:style-name="kamervragen">Vragen van het lid 
            Voordewind
            (ChristenUnie) aan de staatssecretaris van Onderwijs, Cultuur en Wetenschap over salarissen boven de balkenendenorm bij de
            publieke omroep (ingezonden 24 september 2010).
         </text:p>
      <text:h text:outline-level="2" text:style-name="stuktitel">Vraag 1
            </text:h>
      <text:p text:style-name="vraag">Kunt u verklaren waarom na de motie Voordewind<text:note text:id="ID-2010Z13545-d28e82" text:note-class="footnote"><text:note-citation text:label="1">1</text:note-citation><text:note-body><text:p> Kamerstuk 31 804, nr 78.
               </text:p></text:note-body></text:note> er nog steeds salarissen bij de publieke omroepen worden uitgekeerd ver boven de balkenendenorm, zelfs van 450 000 euro per
               jaar? 
            </text:p>
      <text:h text:outline-level="2" text:style-name="stuktitel">Vraag 2
            </text:h>
      <text:p text:style-name="vraag">Hoe bent u van plan samen met de Nederlandse Publieke Omroep (NPO) de omzeiling van het Beloningskader presentatoren publieke
               omroep (BPPO) via de management-bv's tegen te gaan? Welke maatregelen wil het NPO hiervoor nemen?<text:note text:id="ID-2010Z13545-d28e103" text:note-class="footnote"><text:note-citation text:label="2">2</text:note-citation><text:note-body><text:p> Metro, 22 september 2010 en rapportage beloningskader Presentatoren Publieke Omroep, 21 september 2010.</text:p></text:note-body></text:note>
               
            </text:p>
      <text:h text:outline-level="2" text:style-name="stuktitel">Vraag 3
            </text:h>
      <text:p text:style-name="vraag">Welke verklaring geeft het NPO voor het niet uit de verenigingsmiddelen betalen van het bedrag dat boven de balkenendenorm
               uitgaat?
            </text:p>
      <text:h text:outline-level="2" text:style-name="stuktitel">Vraag 4
            </text:h>
      <text:p text:style-name="vraag">Vindt u dit een plausibele verklaring? Zo ja waarom? Zo nee, bent u bereid, indien de omroepen conform de motie Voordewind,
               het meerdere boven de balkenendenorm niet uit de verenigingsgelden betalen, dit bedrag in mindering te brengen op de jaarlijkse
               omroepbijdrage van de overheid aan de desbetreffende omroep, in het verlengde van de maatregel die onlangs de minister van
               Buitenlandse Zaken toepaste bij een hulporganisatie?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