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543</text:p>
      <text:p text:style-name="kamervragen">Vragen van het lid 
            De Roon
            (PVV) aan de minister van Buitenlandse Zaken over verkrachtingen van vredesactivistes door Palestijnen in Judea en Samaria
            (ingezonden 24 september 2010).
         </text:p>
      <text:h text:outline-level="2" text:style-name="stuktitel">Vraag 1
            </text:h>
      <text:p text:style-name="vraag">Kent u het bericht «Arabs Harass Female «Peace» Activists; Left Silences Victims»?<text:note text:id="ID-2010Z13543-d28e86" text:note-class="footnote"><text:note-citation text:label="1">1</text:note-citation><text:note-body><text:p> http://www.israelnationalnews.com/News/News.aspx/139738</text:p></text:note-body></text:note>
               
            </text:p>
      <text:h text:outline-level="2" text:style-name="stuktitel">Vraag 2
            </text:h>
      <text:p text:style-name="vraag">Is het waar dat vrouwelijke vredesactivisten die naar Judea en Samaria gaan om steun te betuigen aan Palestijnse verzetsgroepen,
               daar systematisch worden gemolesteerd en verkracht door leden van die groepen?
            </text:p>
      <text:h text:outline-level="2" text:style-name="stuktitel">Vraag 3
            </text:h>
      <text:p text:style-name="vraag">Onderschrijft u dat het bewust verhullen van verkrachtingen en lichamelijke en fysieke intimidatie/geweld van en tegen vrouwelijke
               vredesactivisten door de Palestijnen in Judea en Samaria, om dezelfde Palestijnen niet te beledigen, de omgekeerde wereld
               is?
            </text:p>
      <text:h text:outline-level="2" text:style-name="stuktitel">Vraag 4
            </text:h>
      <text:p text:style-name="vraag">Deelt u de mening dat linkse activisten die verkrachte vrouwelijke vredesactivisten onder druk zetten om geen aanklacht hierover
               in te dienen – met als reden de strijd tegen de «bezetting» niet te beschadigen – Israël ten koste van alles, zelfs de waarheid,
               in een zwart daglicht willen plaatsen?
            </text:p>
      <text:h text:outline-level="2" text:style-name="stuktitel">Vraag 5
            </text:h>
      <text:p text:style-name="vraag">Erkent u dat de linkse activisten kennelijk alles uit de kast halen om Israël te veroordelen met betrekking tot de «bezetting»,
               maar zelf crimineel gedrag verdoezelen en zelfs bevorderen door de verkrachtingsslachtoffers het recht te ontnemen aangifte
               te doen omtrent het aangedane leed? Erkent u dat daarmee die linkse activisten in feite zelf medeplichtig worden en dus crimineel?
            </text:p>
      <text:h text:outline-level="2" text:style-name="stuktitel">Vraag 6
            </text:h>
      <text:p text:style-name="vraag">Zijn er gevallen bij u bekend van Nederlandse slachtoffers van dergelijk seksueel geweld? Zo ja, welke maatregelen heeft u
               genomen c.q. bent u bereid hieromtrent  te nemen?
            </text:p>
      <text:h text:outline-level="2" text:style-name="stuktitel">Vraag 7
            </text:h>
      <text:p text:style-name="vraag">Wilt u een nader onderzoek in (doen) stellen naar dit fenomeen om zo veel mogelijk feiten boven water te krij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