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541</text:p>
      <text:p text:style-name="kamervragen">Vragen van de leden 
            Wilders
            en 
            Kortenoeven
            (beiden PVV) aan de minister van Buitenlandse Zaken over de schandelijke uitlatingen van de Indonesische ambassadeur over
            PVV-leider Geert Wilders en de Nederlandse kiezers die op de PVV gestemd hebben (ingezonden 24 september 2010).
         </text:p>
      <text:h text:outline-level="2" text:style-name="stuktitel">Vraag 1
            </text:h>
      <text:p text:style-name="vraag">Hebt u kennisgenomen van het artikel «Bezoek uit Jakarta ondanks Wilders», waarin de Indonesische ambassadeur in Nederland,
               Yunus Effendi Habibie, uitspraken doet over de vermeende ondeskundigheid, de «haatzaaierij» en het «schreeuwen» en «blaffen»
               van PVV-leider Geert Wilders en waarin hij insinueert dat de Nederlanders die op de PVV hebben gestemd aan een «angstpsychose»
               leiden?<text:note text:id="ID-2010Z13541-d28e85" text:note-class="footnote"><text:note-citation text:label="1">1</text:note-citation><text:note-body><text:p> het Financieele Dagblad, 23 september 2010.</text:p></text:note-body></text:note>
               
            </text:p>
      <text:h text:outline-level="2" text:style-name="stuktitel">Vraag 2
            </text:h>
      <text:p text:style-name="vraag">Heeft de Indonesische ambassadeur namens de Indonesische regering gesproken?</text:p>
      <text:h text:outline-level="2" text:style-name="stuktitel">Vraag 3
            </text:h>
      <text:p text:style-name="vraag">Deelt u de mening dat de uitspraken van Habibie beledigend, onwaar en ongepast zijn? Zo nee, waarom niet?</text:p>
      <text:h text:outline-level="2" text:style-name="stuktitel">Vraag 4
            </text:h>
      <text:p text:style-name="vraag">Bent u bereid ambassadeur Habibie te ontbieden om uw ongenoegen over deze uitspraken aan hem door te geven?</text:p>
      <text:h text:outline-level="2" text:style-name="stuktitel">Vraag 5
            </text:h>
      <text:p text:style-name="vraag">Bent u bereid deze vragen per ommegaande, maar in ieder geval vóór het aanstaande staatsbezoe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