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42</text:p>
      <text:p text:style-name="kamervragen">Vragen van het lid 
            Arib
            (PvdA) aan de minister van Volksgezondheid, Welzijn en Sport over de uitvoering van de adviezen van de Stuurgroep zwangerschap
            en geboorte (ingezonden 23 september 2010). 
         </text:p>
      <text:h text:outline-level="2" text:style-name="stuktitel">Vraag 1
            </text:h>
      <text:p text:style-name="vraag">Bent u op de hoogte van de constatering van de Nederlandse Vereniging van Ziekenhuizen (NVZ), dat het de Nederlandse ziekenhuizen
               niet lukt om op korte termijn overal 24 uur per dag zorg rond bevallingen te regelen?<text:note text:id="ID-2010Z13442-d28e84" text:note-class="footnote"><text:note-citation text:label="1">1</text:note-citation><text:note-body><text:p> Trouw, «Ziekenhuizen geen geld voor acute zorg bevalling», 18 september 2010.</text:p></text:note-body></text:note>
               
            </text:p>
      <text:h text:outline-level="2" text:style-name="stuktitel">Vraag 2
            </text:h>
      <text:p text:style-name="vraag">Welke waarde hecht u aan het door de NVZ geïnitieerde onderzoek door onderzoeksbureau Plexus? Welke meerwaarde heeft dit onderzoek
               voor de besluitvorming ten aanzien van de uitvoering van de aanbevelingen van de Stuurgroep zwangerschap en geboorte? 
            </text:p>
      <text:h text:outline-level="2" text:style-name="stuktitel">Vraag 3
            </text:h>
      <text:p text:style-name="vraag">Wat is uw mening ten aanzien van de constatering van de NVZ?</text:p>
      <text:h text:outline-level="2" text:style-name="stuktitel">Vraag 4
            </text:h>
      <text:p text:style-name="vraag">Deelt u de mening dat er behalve de drie door Plexus onderzochte scenario’s meer mogelijkheden bestaan om 24-uurs bevallingszorg
               te organiseren? Zo ja, welke?
            </text:p>
      <text:h text:outline-level="2" text:style-name="stuktitel">Vraag 5 
            </text:h>
      <text:p text:style-name="vraag">Wat vindt u bijvoorbeeld van de mening van verschillende hoogleraren verloskunde en gynaecologie dat zo’n vijftig ziekenhuizen
               een afdeling verloskunde zouden moeten hebben?<text:note text:id="ID-2010Z13442-d28e138" text:note-class="footnote"><text:note-citation text:label="2">2</text:note-citation><text:note-body><text:p>  NOVA, 13 september 2010.</text:p></text:note-body></text:note>
               
            </text:p>
      <text:h text:outline-level="2" text:style-name="stuktitel">Vraag 6
            </text:h>
      <text:p text:style-name="vraag">Is het waar dat de NVZ zich vanaf het verschijnen van het rapport van de Stuurgroep heeft gedistantieerd van de aanbeveling
               ten aanzien van concentratie van verloskundige zorg, door onmiddellijk de noodzaak van vervolgonderzoek aan te kondigen? Wat
               is uw mening hierover? 
            </text:p>
      <text:h text:outline-level="2" text:style-name="stuktitel">Vraag 7
            </text:h>
      <text:p text:style-name="vraag">Op welke wijze gaat u 24-uursverloskundige zorg en daarmee de noodzakelijke concentratie van verloskundige zorg voortvarend
               organiseren? 
            </text:p>
      <text:h text:outline-level="2" text:style-name="stuktitel">Vraag 8
            </text:h>
      <text:p text:style-name="vraag">Deelt u de mening dat het noodzakelijk is dat u nu met een groot gevoel van urgentie de aanbevelingen van de Stuurgroep in
               beleid omzet en de Kamer daarover bericht en dat verdere door individuele deelnemers van de Stuurgroep georganiseerde onderzoeken
               op dit moment niet opportuun zijn? 
            </text:p>
      <text:h text:outline-level="2" text:style-name="stuktitel">Vraag 9
            </text:h>
      <text:p text:style-name="vraag">Bent u bereid de Kamer vóór de behandeling van de begroting Volksgezondheid, Welzijn en Sport 2011 te laten weten op welke
               wijze de aanbevelingen van de Stuurgroep worden overgenomen en omgezet in beleid, zodat de hoge babysterfte in Nederland binnen
               vijf jaar eindelijk gehalveerd ka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