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441</text:p>
      <text:p text:style-name="kamervragen">Vragen van de leden 
            Ten Broeke
            en 
            Snijder-Hazelhoff
            (beiden VVD) aan de ministers van Buitenlandse Zaken en van Landbouw, Natuur en Voedselkwaliteit over Europees landbouwgeld
            dat naar kernfusie gaat (ingezonden 23 september 2010).
         </text:p>
      <text:h text:outline-level="2" text:style-name="stuktitel">Vraag 1
            </text:h>
      <text:p text:style-name="vraag">Bent u bekend met het artikel «Landbouwgeld naar kernfusie»?<text:note text:id="ID-2010Z13441-d28e85" text:note-class="footnote"><text:note-citation text:label="1">1</text:note-citation><text:note-body><text:p> Agrarisch Dagblad, «Landbouwgeld naar kernfusie», 9 september 2010.</text:p></text:note-body></text:note>
               
            </text:p>
      <text:h text:outline-level="2" text:style-name="stuktitel">Vraag 2
            </text:h>
      <text:p text:style-name="vraag">Is de berichtgeving waar dat er in 2010 vierhonderd miljoen euro landbouwgeld over is en dat de Europese Commissie voornemens
               is dit in te zetten voor het kernfusieproject ITER?
            </text:p>
      <text:h text:outline-level="2" text:style-name="stuktitel">Vraag 3
            </text:h>
      <text:p text:style-name="vraag">Deelt u de mening dat ongebruikte landbouwgelden terug moeten vloeien naar lidstaten? Is dat niet ook de afspraak die u met
               de Tweede Kamer heeft gemaakt nadat eerder overtollige gelden in 2007 ten behoeve van Galileo zijn ingezet?
            </text:p>
      <text:h text:outline-level="2" text:style-name="stuktitel">Vraag 4
            </text:h>
      <text:p text:style-name="vraag">Ervan uitgaande dat deze uitgaven voor het ITER-kernfusieproject mogelijk goed te verantwoorden zijn omdat zij moderne uitdagingen
               aanpakken die lidstaten niet alleen aankunnen, bent u dan niet van mening dat deze gelden elders dienen te worden gevonden,
               in plaats van geld dat overblijft uit de landbouwbegroting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