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38</text:p>
      <text:p text:style-name="kamervragen">Vragen van de leden 
            Dibi
            en 
            Van Gent
            (beiden GroenLinks) aan de minister van Justitie over  de stand van zaken rondom proeftuin Modern Migratiebeleid (ingezonden
            23 september 2010). 
         </text:p>
      <text:h text:outline-level="2" text:style-name="stuktitel">Vraag 1
            </text:h>
      <text:p text:style-name="vraag">Kunt u het bericht bevestigen dat er elf nieuwe au pair bureau’s tot de proeftuin (pilot) Modern Migratiebeleid door de Immigratie-
               en Naturalisatiedienst (IND) zijn toegelaten?
            </text:p>
      <text:h text:outline-level="2" text:style-name="stuktitel">Vraag 2
            </text:h>
      <text:p text:style-name="vraag">Is het waar dat de IND deze elf nieuwe bureau’s aan de hand van een toelatingsgesprek heeft toegelaten tot de eerste fase
               van de proeftuin?
            </text:p>
      <text:h text:outline-level="2" text:style-name="stuktitel">Vraag 3
            </text:h>
      <text:p text:style-name="vraag">Welke criteria worden door de IND tijdens dit toelatingsgesprek gehanteerd?</text:p>
      <text:h text:outline-level="2" text:style-name="stuktitel">Vraag 4
            </text:h>
      <text:p text:style-name="vraag">Op welke wijze en aan de hand van welke criteria houdt de IND toezicht op de proeftuin en haar deelnemers?</text:p>
      <text:h text:outline-level="2" text:style-name="stuktitel">Vraag 5
            </text:h>
      <text:p text:style-name="vraag">Is het voeren van een gedragscode onderdeel van de toelatingscriteria? Zo nee, deelt u de mening dat juist in de kwetsbare
               branche van au pairs het van groot belang is dat er gedragsregels of voorwaarden worden vastgelegd om uitbuiting en misbruik
               tegen te gaan en hierop te kunnen handhaven? Zo nee, waarom niet?
            </text:p>
      <text:h text:outline-level="2" text:style-name="stuktitel">Vraag 6
            </text:h>
      <text:p text:style-name="vraag">Aan welke voorwaarden moet een au pair bureau voldoen om het erkend referentschap te ontva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