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437</text:p>
      <text:p text:style-name="kamervragen">Vragen van het lid 
            Gesthuizen
            (SP) aan de minister van Economische Zaken over de mislukte concurrentie in de post en het gebruik van aanhangwagentjes als
            postdepot door TNT (ingezonden 23 september 2010).
         </text:p>
      <text:h text:outline-level="2" text:style-name="stuktitel">Vraag 1
            </text:h>
      <text:p text:style-name="vraag">Herinnert u zich de vragen over het gebruik van garages als postdepot door TNT?<text:note text:id="ID-2010Z13437-d28e82" text:note-class="footnote"><text:note-citation text:label="1">1</text:note-citation><text:note-body><text:p> Aanhangsel Handelingen, vergaderjaar 2009–2010, nr. 1269.
               </text:p></text:note-body></text:note> Wat is uw reactie op het bericht dat TNT nu ook aanhangwagentjes op een parkeerplaats inzet als postdepot?<text:note text:id="ID-2010Z13437-d28e92" text:note-class="footnote"><text:note-citation text:label="2">2</text:note-citation><text:note-body><text:p> Onderhands verstrekte informatie.</text:p></text:note-body></text:note>
               
            </text:p>
      <text:h text:outline-level="2" text:style-name="stuktitel">Vraag 2
            </text:h>
      <text:p text:style-name="vraag">In welke mate acht u post die is opgeslagen in dergelijke aanhangwagentjes goed beschermd tegen inbraak en/of diefstal van
               post, zoals bijvoorbeeld bankpassen en/of pincodes? Meent u dat er op deze manier voldoende waarborg is voor het met zorg
               behandelen van de post en daarmee met het naleven van de Postwet?
            </text:p>
      <text:h text:outline-level="2" text:style-name="stuktitel">Vraag 3
            </text:h>
      <text:p text:style-name="vraag">Deelt u de mening dat het onfatsoenlijk is dat TNT een werkplek aan zijn werknemers biedt, waar elementaire voorzieningen
               ontbrek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