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429</text:p>
      <text:p text:style-name="kamervragen">Vragen van het lid 
            Dibi
            (GroenLinks) aan de minister van Justitie over de stelselmatige weigering van verzekeraars om personen met een strafblad te
            verzekeren (ingezonden 23 september 2010).
         </text:p>
      <text:h text:outline-level="2" text:style-name="stuktitel">Vraag 1
            </text:h>
      <text:p text:style-name="vraag">Kent u het bericht dat verzekeraars personen met een strafblad stelselmatig als cliënt weigeren?<text:note text:id="ID-2010Z13429-d28e84" text:note-class="footnote"><text:note-citation text:label="1">1</text:note-citation><text:note-body><text:p> Gooi en Eemlander, «Verzekeren met een strafblad nog niet zo eenvoudig», 12 juni 2010.</text:p></text:note-body></text:note>
               
            </text:p>
      <text:h text:outline-level="2" text:style-name="stuktitel">Vraag 2
            </text:h>
      <text:p text:style-name="vraag">Hoe groot is de groep personen die dit soort moeilijkheden ondervindt? </text:p>
      <text:h text:outline-level="2" text:style-name="stuktitel">Vraag 3
            </text:h>
      <text:p text:style-name="vraag">Deelt u de mening dat mensen met een strafblad in beginsel op gelijke voet in staat zouden moeten zijn om een verzekering
               af te sluiten, tenzij de bijzondere aard van de begane strafbare feiten zich daartegen verzet? Zo nee, waarom niet?
            </text:p>
      <text:h text:outline-level="2" text:style-name="stuktitel">Vraag 4
            </text:h>
      <text:p text:style-name="vraag">Bent u bereid om maatregelen te treffen waardoor een strafblad er in beginsel niet langer aan in de weg staat om op gelijke
               voet verzekeringen aan te gaan? Zo ja, welke maatregelen stelt u zich hierbij voor?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