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8</text:p>
      <text:p text:style-name="kamervragen">Vragen van het lid 
            Arib
            (PvdA) aan de minister van Justitie over Nigeriaanse vrouwenhandel naar Nederland (ingezonden 23 september 2010). 
         </text:p>
      <text:h text:outline-level="2" text:style-name="stuktitel">Vraag 1
            </text:h>
      <text:p text:style-name="vraag">Kent u het bericht «Weer handel in vrouwen naar Nederland; route niet meer via Schiphol»?<text:note text:id="ID-2010Z13428-d28e84" text:note-class="footnote"><text:note-citation text:label="1">1</text:note-citation><text:note-body><text:p> NRC, Weer handel in vrouwen naar Nederland; route niet meer via Schiphol», 16 september 2010.</text:p></text:note-body></text:note>
               
            </text:p>
      <text:h text:outline-level="2" text:style-name="stuktitel">Vraag 2
            </text:h>
      <text:p text:style-name="vraag">Is het bericht waar dat de Nigeriaanse vrouwenhandel naar Nederland weer op het oude niveau van drie jaar geleden is? Zo ja,
               hoe verklaart u dat?
            </text:p>
      <text:h text:outline-level="2" text:style-name="stuktitel">Vraag 3
            </text:h>
      <text:p text:style-name="vraag">Wat is uw mening over het in het genoemde bericht gestelde dat «als één gat wordt gedicht criminelen een ander gat [zoeken].
               Om mensenhandel effectiever aan te pakken is meer Europese samenwerking nodig»? 
            </text:p>
      <text:h text:outline-level="2" text:style-name="stuktitel">Vraag 4
            </text:h>
      <text:p text:style-name="vraag">Deelt u de mening dat bestrijden van mensenhandel weinig effectief is als blijkt dat mensenhandelaren door het verleggen van
               hun «aanvoerroute» hun activiteiten naar de Europese Unie (EU) kunnen blijven voortzetten? Zo ja, bent u bereid om in overleg
               met uw Europese collega’s een sluitende Europese aanpak van mensenhandel tot speerpunt te maken van de justitiële samenwerking
               binnen Europa? Op welke wijze gaat u dit bevorderen? Zo nee, waarom niet?
            </text:p>
      <text:h text:outline-level="2" text:style-name="stuktitel">Vraag 5
            </text:h>
      <text:p text:style-name="vraag">Wat is de stand van zaken van Kaderbesluit inzake de voorkoming en bestrijding van mensenhandel en de bescherming van slachtoffers
               (COM(2009)1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