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427</text:p>
      <text:p text:style-name="kamervragen">Vragen van het lid 
            Dibi
            (GroenLinks) aan de minister van Justitie over een op handen zijnde groepsuitzetting naar Irak (ingezonden 23 september 2010).
         </text:p>
      <text:h text:outline-level="2" text:style-name="stuktitel">Vraag 1
            </text:h>
      <text:p text:style-name="vraag">Is het waar dat er voor woensdag 22 september 2010 een groepsuitzetting naar Irak gepland staat?</text:p>
      <text:h text:outline-level="2" text:style-name="stuktitel">Vraag 2
            </text:h>
      <text:p text:style-name="vraag">Kent u het bericht van Amnesty International, waarin gewaarschuwd wordt voor dergelijke gedwongen uitzettingen gezien de gevaarlijke
               situatie in Irak?<text:note text:id="ID-2010Z13427-d28e93" text:note-class="footnote"><text:note-citation text:label="1">1</text:note-citation><text:note-body><text:p> Amnesty International, Actiedocument Groepsuitzetting Irak, 21 september 2010.</text:p></text:note-body></text:note>
               
            </text:p>
      <text:h text:outline-level="2" text:style-name="stuktitel">Vraag 3
            </text:h>
      <text:p text:style-name="vraag">Bent u bekend met de volgende vraag die het Europees Hof voor de Rechten van de Mens (EHRM) aan beide partijen heeft gesteld
               in de zaak D.S.A. v.s. Noorwegen 22669/10: «Bearing in mind, amongst other considerations, the position of the United Nations
               High Commissioner for Refugees with regard to forcible return to Central Iraq and their assessment of the general situation
               in that part of the country, including Kirkuk (the applicants former place of residence), would his expulsion to Iraq be incompatible
               with Articles 2 or 3 of the Convention?» Is er inmiddels door betrokken partijen op deze vraag geantwoord? Zo ja, hoe luiden
               deze antwoorden? Nu deze vraag opnieuw wordt gesteld, betekent dit dan niet dat niet langer zonder meer uitgegaan kan worden
               van het standpunt dat het EHRM eerder innam in de zaak F.H. v.s. Zweden, namelijk dat de algemene situatie in Irak onveilig
               en problematisch is, maar niet dusdanig ernstig dat die op zichzelf bij uitzetting een schending van art. 3 EVRM oplevert?
            </text:p>
      <text:h text:outline-level="2" text:style-name="stuktitel">Vraag 4
            </text:h>
      <text:p text:style-name="vraag">Bent u bereid om, in afwachting van het nieuwe algemene ambtsbericht over de veiligheidssituatie in Irak en de bespreking
               van de brief van Vluchtelingenwerk over Irak in het algemeen overleg van 10 november 2010, geen onomkeerbare gedragingen te
               verrichten? Bent u sowieso bereid om in afwachting van de beantwoording van deze vragen af te zien van uitzettingen naar Ira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