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426</text:p>
      <text:p text:style-name="kamervragen">Vragen van de leden 
            Recourt
            en 
            Monasch
            (beiden PvdA) aan de minister van Justitie over het niet melden van ongebruikelijke transactie door makelaars (ingezonden
            23 september 2010). 
         </text:p>
      <text:h text:outline-level="2" text:style-name="stuktitel">Vraag 1
            </text:h>
      <text:p text:style-name="vraag">Kent u het bericht «Accountants: meer rare transacties»?<text:note text:id="ID-2010Z13426-d28e87" text:note-class="footnote"><text:note-citation text:label="1">1</text:note-citation><text:note-body><text:p> het Financieele Dagblad, «Accountants: meer rare transacties», 20 september 2010.</text:p></text:note-body></text:note>
               
            </text:p>
      <text:h text:outline-level="2" text:style-name="stuktitel">Vraag 2
            </text:h>
      <text:p text:style-name="vraag">Was u bekend met het feit dat makelaars weinig melding maken van ongebruikelijke transacties? Zo ja, wat heeft u met deze
               informatie gedaan?
            </text:p>
      <text:h text:outline-level="2" text:style-name="stuktitel">Vraag 3
            </text:h>
      <text:p text:style-name="vraag">Deelt u de mening dat het van belang is dat makelaars gehoor geven aan hun wettelijke plicht om ongebruikelijke transacties
               te melden? 
            </text:p>
      <text:h text:outline-level="2" text:style-name="stuktitel">Vraag 4
            </text:h>
      <text:p text:style-name="vraag">Wat is volgens u de reden dat vooral makelaars weinig melding maken van ongebruikelijke transacties?</text:p>
      <text:h text:outline-level="2" text:style-name="stuktitel">Vraag 5
            </text:h>
      <text:p text:style-name="vraag">Deelt u de verbazing van de Financial Intelligence Unit – Nederland (FIU) dat er weinig makelaars ongebruikelijke transacties
               melden? Zo nee, waarom niet? Zo ja, welke stappen gaat u ondernemen om makelaars hun wettelijke plicht te laten nakomen?
            </text:p>
      <text:h text:outline-level="2" text:style-name="stuktitel">Vraag 6
            </text:h>
      <text:p text:style-name="vraag">Deelt u de mening dat als makelaars niet in staat zijn om het zelfreinigend vermogen van hun sector te activeren dat er voor
               u een rol weggelegd kan zijn om deze sector aan te zetten tot het leveren van een bijdrage aan fraudebestrijding? Zo ja, wanneer
               is dit punt volgens u bereikt? Zo nee, waarom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