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425</text:p>
      <text:p text:style-name="kamervragen">Vragen van de leden 
            Van Gerven
            en 
            Leijten
            (beiden SP) aan de minister van Volksgezondheid, Welzijn en Sport over sponsoring patiëntenorganisaties (ingezonden 23 september
            2010).
         </text:p>
      <text:h text:outline-level="2" text:style-name="stuktitel">Vraag 1
            </text:h>
      <text:p text:style-name="vraag">Op welke manier is de International Alliance of Patients Organisations (IAPO) vertegenwoordigd in het overleg met het College
               ter Beoordeling van Geneesmiddelen (CBG)?<text:note text:id="ID-2010Z13425-d28e88" text:note-class="footnote"><text:note-citation text:label="1">1</text:note-citation><text:note-body><text:p> Zie ook vragen Van Gerven 19 augustus 2010 (2010Z11730).
               </text:p></text:note-body></text:note>
               
            </text:p>
      <text:h text:outline-level="2" text:style-name="stuktitel">Vraag 2
            </text:h>
      <text:p text:style-name="vraag">Erkent u dat de IAPO sterk is verweven met de industrie, ook via projecten?<text:note text:id="ID-2010Z13425-d28e109" text:note-class="footnote"><text:note-citation text:label="2">2</text:note-citation><text:note-body><text:p> IAPO, Annual Financial report 2008 en 2009.</text:p></text:note-body></text:note>
               
            </text:p>
      <text:h text:outline-level="2" text:style-name="stuktitel">Vraag 3
            </text:h>
      <text:p text:style-name="vraag">Wat is de reden van het CBG om IAOP nog een extra podium te bieden in Nederland terwijl dit geen Nederlandse organisatie is
               maar een internationale koepel, die niet alleen geld krijgt van zowat het hele farmaceutische bedrijfsleven maar daar bovenop
               nog van de Amerikaanse en Europese brancheorganisaties van farmaceutische bedrijven? 
            </text:p>
      <text:h text:outline-level="2" text:style-name="stuktitel">Vraag 4
            </text:h>
      <text:p text:style-name="vraag">Hoe kunt u belangenverstrengeling zowel wat betreft de samenwerking met de European Medicines Agency (EMA) als met het CBG
               uitsluiten? Zo nee, wat gaat u daaraan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